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snap-to-layout-grid="false" fo:text-align="end" fo:line-height="150%"/>
    </style:style>
    <style:style style:name="P3" style:parent-style-name="Normalny" style:family="paragraph">
      <style:paragraph-properties style:snap-to-layout-grid="false" fo:line-height="150%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style:snap-to-layout-grid="false" fo:line-height="150%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letter-spacing="0.0138in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Normalny" style:family="paragraph">
      <style:paragraph-properties fo:text-align="justify" fo:line-height="150%"/>
    </style:style>
    <style:style style:name="P55" style:parent-style-name="Normalny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P71" style:parent-style-name="Normalny" style:family="paragraph">
      <style:paragraph-properties fo:text-align="justify" fo:line-height="150%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P78" style:parent-style-name="Normalny" style:family="paragraph">
      <style:paragraph-properties fo:text-align="justify" fo:line-height="150%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P85" style:parent-style-name="Normalny" style:family="paragraph">
      <style:paragraph-properties fo:text-align="justify" fo:line-height="150%"/>
    </style:style>
    <style:style style:name="P86" style:parent-style-name="Normaln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P92" style:parent-style-name="Normalny" style:family="paragraph">
      <style:paragraph-properties fo:text-align="justify" fo:line-height="150%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P99" style:parent-style-name="Normalny" style:family="paragraph">
      <style:paragraph-properties fo:text-align="justify" fo:line-height="150%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P106" style:parent-style-name="Normalny" style:family="paragraph">
      <style:paragraph-properties fo:text-align="justify" fo:line-height="150%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P112" style:parent-style-name="Normalny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P115" style:parent-style-name="Normalny" style:family="paragraph">
      <style:paragraph-properties fo:text-align="justify" fo:line-height="150%"/>
    </style:style>
    <style:style style:name="P116" style:parent-style-name="Normalny" style:family="paragraph">
      <style:paragraph-properties fo:text-align="justify" fo:line-height="150%"/>
    </style:style>
    <style:style style:name="P117" style:parent-style-name="Normalny" style:family="paragraph">
      <style:paragraph-properties fo:text-align="justify"/>
      <style:text-properties style:font-weight-complex="bold"/>
    </style:style>
    <style:style style:name="P118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119" style:parent-style-name="Normalny" style:family="paragraph">
      <style:text-properties style:font-weight-complex="bold" fo:font-size="9pt" style:font-size-asian="9pt" style:font-size-complex="9pt"/>
    </style:style>
    <style:style style:name="P120" style:parent-style-name="Normalny" style:family="paragraph">
      <style:text-properties style:font-weight-complex="bold" fo:font-size="9pt" style:font-size-asian="9pt" style:font-size-complex="9pt"/>
    </style:style>
    <style:style style:name="T121" style:parent-style-name="Domyślnaczcionkaakapitu" style:family="text">
      <style:text-properties style:font-weight-complex="bold" fo:font-size="9pt" style:font-size-asian="9pt" style:font-size-complex="9pt"/>
    </style:style>
    <style:style style:name="P122" style:parent-style-name="Normalny" style:family="paragraph">
      <style:paragraph-properties fo:line-height="150%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Rawicz, .......................................</text:p>
      <text:p text:style-name="P2"/>
      <text:p text:style-name="P3">................................................................. <text:s text:c="31"/></text:p>
      <text:p text:style-name="P4">imię i nazwisko uczestnika Programu lub<text:s/>jego opiekuna prawnego<text:line-break/></text:p>
      <text:p text:style-name="P5">................................................................. <text:s text:c="31"/></text:p>
      <text:p text:style-name="P6">PESEL uczestnika Programu lub jego opiekuna prawnego</text:p>
      <text:p text:style-name="Normalny"/>
      <text:p text:style-name="Normalny">..................................................................</text:p>
      <text:p text:style-name="P7">adres zamieszkania uczestnika Programu lub jego opiekuna prawnego</text:p>
      <text:p text:style-name="P8"/>
      <text:p text:style-name="P9"/>
      <text:p text:style-name="P10">OŚWIADCZENIE</text:p>
      <text:p text:style-name="P11"/>
      <text:p text:style-name="P12"><text:span text:style-name="T13"><text:s text:c="9"/>Świadoma/y* odpowiedzialności karnej za złożenie fałszywego oświadczenia wynikającej z<text:s/></text:span><text:span text:style-name="T14"><text:s/></text:span><text:span text:style-name="T15">art. 233.</text:span> § 1 kodeksu karnego - Kto, składając zeznanie mające służyć za dowód w postępowaniu sądowym lub w innym postępowaniu prowadzonym na podstawie ustawy, zeznaje nieprawdę lub zataja prawdę, podlega karze pozbawienia wolności do lat 8 - <text:s/>dobrowolnie oświadczam, że:</text:p>
      <text:p text:style-name="P16">1) korzystałem/am z <text:s/>Programu Solidarnościowego „Asystent osobisty osoby niepełnosprawnej” :</text:p>
      <text:p text:style-name="P17"><text:span text:style-name="T18"><text:s text:c="2"/></text:span><text:span text:style-name="T19">□</text:span><text:span text:style-name="T20"><text:s text:c="2"/></text:span><text:s/>TAK w latach …………………..</text:p>
      <text:p text:style-name="P21"><text:span text:style-name="T22"><text:s text:c="2"/></text:span><text:span text:style-name="T23">□</text:span><text:span text:style-name="T24"><text:s text:c="2"/></text:span><text:s/>NIE</text:p>
      <text:p text:style-name="P25">2) jestem osobą samotną<text:s/><text:span text:style-name="T26"><text:s text:c="2"/></text:span><text:span text:style-name="T27">□</text:span><text:span text:style-name="T28"><text:s text:c="2"/></text:span><text:s/>TAK <text:s/><text:span text:style-name="T29"><text:s text:c="2"/></text:span><text:span text:style-name="T30">□</text:span><text:span text:style-name="T31"><text:s text:c="2"/></text:span><text:s/>NIE</text:p>
      <text:p text:style-name="P32">3) legitymuje się orzeczeniem o :</text:p>
      <text:p text:style-name="P33">a) znacznym sprzężonym stopniu niepełnosprawności<text:s/><text:span text:style-name="T34"><text:s/></text:span><text:span text:style-name="T35">□</text:span><text:span text:style-name="T36"><text:s text:c="2"/></text:span><text:s/>TAK <text:s/><text:span text:style-name="T37"><text:s text:c="2"/></text:span><text:span text:style-name="T38">□</text:span><text:span text:style-name="T39"><text:s text:c="2"/></text:span><text:s/>NIE</text:p>
      <text:p text:style-name="P40">b) znacznym stopniu niepełnosprawności<text:span text:style-name="T41"><text:s/></text:span><text:span text:style-name="T42">□</text:span><text:span text:style-name="T43"><text:s text:c="2"/></text:span><text:s/>TAK <text:s/><text:span text:style-name="T44"><text:s text:c="2"/></text:span><text:span text:style-name="T45">□</text:span><text:span text:style-name="T46"><text:s text:c="2"/></text:span><text:s/>NIE</text:p>
      <text:p text:style-name="P47">c) umiarkowanym sprzężonym stopniu niepełnosprawności<text:span text:style-name="T48"><text:s/></text:span><text:span text:style-name="T49">□</text:span><text:span text:style-name="T50"><text:s text:c="2"/></text:span><text:s/>TAK <text:s/><text:span text:style-name="T51"><text:s text:c="2"/></text:span><text:span text:style-name="T52">□</text:span><text:span text:style-name="T53"><text:s text:c="2"/></text:span><text:s/>NIE</text:p>
      <text:p text:style-name="P54">d) dzieci do 16. roku życia z orzeczeniem o niepełnosprawności łącznie ze wskazaniami: konieczności stałej lub długotrwałej opieki lub pomocy innej osoby w związku ze znacznie</text:p>
      <text:p text:style-name="P55">ograniczoną możliwością samodzielnej egzystencji oraz konieczności stałego współudziału na co dzień opiekuna dziecka w procesie jego leczenia, rehabilitacji i edukacji</text:p>
      <text:p text:style-name="P56"><text:span text:style-name="T57"><text:s/></text:span><text:span text:style-name="T58">□</text:span><text:span text:style-name="T59"><text:s text:c="2"/></text:span><text:s/>TAK <text:s/><text:span text:style-name="T60"><text:s text:c="2"/></text:span><text:span text:style-name="T61">□</text:span><text:span text:style-name="T62"><text:s text:c="2"/></text:span><text:s/>NIE</text:p>
      <text:p text:style-name="P63">4) poruszam się:</text:p>
      <text:p text:style-name="P64">a) <text:s/>na wózku inwalidzkim</text:p>
      <text:p text:style-name="P65"><text:span text:style-name="T66">□</text:span><text:span text:style-name="T67"><text:s text:c="2"/></text:span><text:s/>TAK <text:s/><text:span text:style-name="T68"><text:s text:c="2"/></text:span><text:span text:style-name="T69">□</text:span><text:span text:style-name="T70"><text:s text:c="2"/></text:span><text:s/>NIE</text:p>
      <text:p text:style-name="P71">b) przy pomocy <text:s/>kuli inwalidzkiej i/lub laski</text:p>
      <text:p text:style-name="P72"><text:span text:style-name="T73">□</text:span><text:span text:style-name="T74"><text:s text:c="2"/></text:span><text:s/>TAK <text:s/><text:span text:style-name="T75"><text:s text:c="2"/></text:span><text:span text:style-name="T76">□</text:span><text:span text:style-name="T77"><text:s text:c="2"/></text:span><text:s/>NIE</text:p>
      <text:p text:style-name="P78">c)<text:s/>samodzielnie</text:p>
      <text:p text:style-name="P79"><text:span text:style-name="T80">□</text:span><text:span text:style-name="T81"><text:s text:c="2"/></text:span><text:s/>TAK <text:s/><text:span text:style-name="T82"><text:s text:c="2"/></text:span><text:span text:style-name="T83">□</text:span><text:span text:style-name="T84"><text:s text:c="2"/></text:span><text:s/>NIE</text:p>
      <text:soft-page-break/>
      <text:p text:style-name="P85">d) jestem osobą leżącą</text:p>
      <text:p text:style-name="P86"><text:span text:style-name="T87">□</text:span><text:span text:style-name="T88"><text:s text:c="2"/></text:span><text:s/>TAK <text:s/><text:span text:style-name="T89"><text:s text:c="2"/></text:span><text:span text:style-name="T90">□</text:span><text:span text:style-name="T91"><text:s text:c="2"/></text:span><text:s/>NIE</text:p>
      <text:p text:style-name="P92">5) <text:s/>potrzebuję wsparcia w przemieszczaniu się poza miejscem zamieszkania</text:p>
      <text:p text:style-name="P93"><text:span text:style-name="T94">□</text:span><text:span text:style-name="T95"><text:s text:c="2"/></text:span><text:s/>TAK <text:s/><text:span text:style-name="T96"><text:s text:c="2"/></text:span><text:span text:style-name="T97">□</text:span><text:span text:style-name="T98"><text:s text:c="2"/></text:span><text:s/>NIE</text:p>
      <text:p text:style-name="P99">6) <text:s/>nie opuszczam mieszkania <text:s/>w celu samodzielnych zakupów, wizyty lekarskiej, spaceru</text:p>
      <text:p text:style-name="P100"><text:span text:style-name="T101">□</text:span><text:span text:style-name="T102"><text:s text:c="2"/></text:span><text:s/>TAK <text:s/><text:span text:style-name="T103"><text:s text:c="2"/></text:span><text:span text:style-name="T104">□</text:span><text:span text:style-name="T105"><text:s text:c="2"/></text:span><text:s/>NIE</text:p>
      <text:p text:style-name="P106">7) korzystam z innych form wsparcia <text:s/>(np. usług opiekuńczych, opieki osoby korzystającej ze świadczenia pielęgnacyjnego przyznanego w <text:s/>związku z opieką nade mną, prywatnej opieki, wsparcie pielęgniarki NFZ, itp.)</text:p>
      <text:p text:style-name="P107"><text:span text:style-name="T108">□</text:span><text:span text:style-name="T109"><text:s text:c="2"/></text:span><text:s/>TAK <text:s/><text:span text:style-name="T110"><text:s/>jakie<text:s/></text:span><text:span text:style-name="T111">…………………………………………………………………….. …………………………………………………………………………………….</text:span></text:p>
      <text:p text:style-name="P112"><text:span text:style-name="T113">□</text:span><text:span text:style-name="T114"><text:s text:c="2"/></text:span><text:s/>NIE</text:p>
      <text:p text:style-name="P115"/>
      <text:p text:style-name="P116">Ponadto oświadczam, że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7"/>
      <text:p text:style-name="P118"><text:s text:c="97"/>……………………………………………………….</text:p>
      <text:p text:style-name="P119"><text:tab/><text:tab/><text:tab/><text:tab/><text:tab/><text:tab/><text:tab/>Podpis osoby składającej oświadczenie<text:tab/></text:p>
      <text:p text:style-name="P120">………………………., dnia………………</text:p>
      <text:p text:style-name="Normalny"><text:span text:style-name="T121">(miejscowość)</text:span><text:tab/></text:p>
      <text:p text:style-name="P122"/>
      <text:p text:style-name="P123"><text:span text:style-name="T124">(*) – niewłaściwe skreślić</text:span><text:span text:style-name="T125"><text:tab/></text:span><text:span text:style-name="T126"><text:tab/></text:span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Wietrzychowska_</meta:initial-creator>
    <dc:creator>MWietrzychowska_</dc:creator>
    <meta:creation-date>2009-04-16T11:32:00Z</meta:creation-date>
    <dc:date>2024-01-11T11:11:00Z</dc:date>
    <meta:print-date>2024-01-08T10:00:00Z</meta:print-date>
    <meta:template xlink:href="Normal" xlink:type="simple"/>
    <meta:editing-cycles>1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6" meta:character-count="3186" meta:row-count="22" meta:non-whitespace-character-count="2736"/>
  </office:meta>
</office:document-meta>
</file>