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officeooo:rsid="00044fae" officeooo:paragraph-rsid="0014a5e0" fo:background-color="transparen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Calibri" fo:font-size="10pt" officeooo:rsid="00044fae" officeooo:paragraph-rsid="0014a5e0" fo:background-color="transparen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14a5e0"/>
    </style:style>
    <style:style style:name="P4" style:family="paragraph" style:parent-style-name="Standard" style:list-style-name="L1">
      <style:paragraph-properties fo:text-align="justify" style:justify-single-word="false"/>
      <style:text-properties fo:font-variant="normal" fo:text-transform="none" fo:color="#1b1b1b" loext:opacity="100%" style:font-name="Calibri" fo:font-size="10pt" fo:letter-spacing="normal" fo:font-style="normal" fo:font-weight="normal" officeooo:rsid="000bb8be" officeooo:paragraph-rsid="0015d037" style:font-size-asian="10pt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fo:font-variant="normal" fo:text-transform="none" fo:color="#1b1b1b" loext:opacity="100%" style:font-name="Calibri" fo:font-size="10pt" fo:letter-spacing="normal" fo:font-style="normal" fo:font-weight="normal" officeooo:rsid="0015d037" officeooo:paragraph-rsid="0015d037" style:font-size-asian="10pt" style:font-size-complex="10pt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variant="normal" fo:text-transform="none" fo:color="#333333" loext:opacity="100%" fo:letter-spacing="normal" fo:font-style="normal" fo:font-weight="normal" officeooo:rsid="002ea2ec"/>
    </style:style>
    <style:style style:name="T3" style:family="text">
      <style:text-properties officeooo:rsid="00044fae"/>
    </style:style>
    <style:style style:name="T4" style:family="text">
      <style:text-properties officeooo:rsid="002ea2ec"/>
    </style:style>
    <style:style style:name="T5" style:family="text">
      <style:text-properties style:font-name="Calibri" fo:font-size="12pt" style:text-underline-style="solid" style:text-underline-width="auto" style:text-underline-color="font-color" officeooo:rsid="00044fae" style:font-size-asian="12pt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officeooo:rsid="00044fae" style:font-size-asian="12pt" style:font-weight-asian="bold" style:font-size-complex="12pt" style:font-weight-complex="bold"/>
    </style:style>
    <style:style style:name="T7" style:family="text">
      <style:text-properties style:font-name="Calibri" fo:font-size="12pt" style:text-underline-style="none" fo:font-weight="bold" officeooo:rsid="00044fae" style:font-size-asian="12pt" style:font-weight-asian="bold" style:font-size-complex="12pt" style:font-weight-complex="bold"/>
    </style:style>
    <style:style style:name="T8" style:family="text">
      <style:text-properties style:font-name="Calibri" fo:font-size="10pt" officeooo:rsid="00044fae" style:font-size-asian="10pt" style:font-size-complex="10pt"/>
    </style:style>
    <style:style style:name="T9" style:family="text">
      <style:text-properties officeooo:rsid="0009f0f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WYKAZ DOKUMENTÓW, KTÓRE NALEŻY DOŁĄCZYĆ DO</text:span><text:span text:style-name="T6"> WNIOSKU O REFUNDACJĘ PODATKU VAT ZA DOSTARCZONE PALIWA GAZOWE W 2023r.</text:span><text:span text:style-name="T7"><text:tab/></text:span><text:span text:style-name="T8"> <text:line-break/></text:span></text:p>
      <text:list xml:id="list3731054344" text:style-name="L1">
        <text:list-item>
          <text:p text:style-name="P4"><text:span text:style-name="T4">f</text:span><text:span text:style-name="T3">akturę dokumentującą dostarczenie paliw gazowych </text:span><text:span text:style-name="T9">(</text:span><text:span text:style-name="T3">obejmującą okres </text:span><text:span text:style-name="T9">od 2023-01-01 do 2023-12-31), </text:span></text:p>
        </text:list-item>
        <text:list-item>
          <text:p text:style-name="P5">dowód uiszczenia zapłaty za te fakturę.</text:p>
        </text:list-item>
      </text:list>
      <text:p text:style-name="P2"/>
      <text:p text:style-name="P1"><text:span text:style-name="T1">W przypadku gdy okoliczności sprawy mające wpływ na prawo do </text:span><text:span text:style-name="T2">wniosku o refundację podatku VAT za dostarczone paliwa gazowe </text:span><text:span text:style-name="T1">wymagają potwierdzenia innym dokumentem niż wyżej wymienione, podmiot realizujący świadczenie może domagać się takiego dokumentu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07:30:16.410000000</meta:creation-date>
    <dc:date>2023-08-16T09:17:32.932000000</dc:date>
    <meta:editing-duration>PT2M8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4" meta:word-count="70" meta:character-count="508" meta:non-whitespace-character-count="439"/>
  </office:meta>
</office:document-meta>
</file>