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/>
      <text:p text:style-name="P1">ZGODA NA WYKORZYSTANIE WIZERUNKU DZIECKA</text:p>
      <text:p text:style-name="P1"/>
      <text:p text:style-name="P1"/>
      <text:p text:style-name="P2"><text:tab/><text:span text:style-name="T1">Oświadczam, że wyrażam zgodę na rejestrowanie wizerunku mojego dziecka podczas zajęć w czasie kolonii w Srebrnej Górze organizowanych przez Centrum Usług Społecznych w Rawiczu oraz wykorzystanie tego wizerunku poprzez umieszczanie zdjęć na stronie internetowej CUS, tabliczkach ściennych i folderach w celu informacji i promocji CUS. </text:span></text:p>
      <text:p text:style-name="P4"/>
      <text:p text:style-name="P5"/>
      <text:p text:style-name="P5"/>
      <text:p text:style-name="P5">.........................................................................................................................................</text:p>
      <text:p text:style-name="P6">(imię/imona i nazwisko dziecka)</text:p>
      <text:p text:style-name="P6"/>
      <text:p text:style-name="P6"/>
      <text:p text:style-name="P6">Podstawa prawna:</text:p>
      <text:list xml:id="list7469238749315825433" text:style-name="L1">
        <text:list-item>
          <text:p text:style-name="P8">Ustawa o ochronie danych osobowych Dz.U. 2018 poz. 1000 Ustawa z dnia 10 maja 2018r. o ochronie danych osobowych.</text:p>
        </text:list-item>
        <text:list-item>
          <text:p text:style-name="P8">Ustawa o prawie autorskim i prawach pokrewncyh (tekst jedn.: Dz.U. Z 2006 nr 90, poz. 631 ze zm.). </text:p>
        </text:list-item>
      </text:list>
      <text:p text:style-name="P4"/>
      <text:p text:style-name="P4"/>
      <text:p text:style-name="P4"/>
      <text:p text:style-name="P4"/>
      <text:p text:style-name="P5"><text:s text:c="63"/></text:p>
      <text:p text:style-name="P5"><text:s text:c="25"/>.............................................................................................................</text:p>
      <text:p text:style-name="P5"><text:tab/><text:span text:style-name="T2">(data, miejscowość, i czytelny podpis reprezentatnta ustawowego dziecka)</text:span></text:p>
      <text:p text:style-name="P4"/>
      <text:p text:style-name="P4"/>
      <text:p text:style-name="P4"/>
      <text:p text:style-name="P3">* <text:span text:style-name="T2">niepotrzebne skreślić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9M32S</meta:editing-duration>
    <meta:editing-cycles>20</meta:editing-cycles>
    <meta:generator>OpenOffice/4.1.4$Win32 OpenOffice.org_project/414m5$Build-9788</meta:generator>
    <dc:date>2022-07-05T09:47:13.10</dc:date>
    <meta:print-date>2018-12-28T14:23:36.52</meta:print-date>
    <dc:creator>A M</dc:creator>
    <meta:printed-by>Agnieszk </meta:printed-by>
    <meta:document-statistic meta:table-count="0" meta:image-count="0" meta:object-count="0" meta:page-count="1" meta:paragraph-count="11" meta:word-count="108" meta:character-count="1068"/>
    <meta:user-defined meta:name="Info 1"/>
    <meta:user-defined meta:name="Info 2"/>
    <meta:user-defined meta:name="Info 3"/>
    <meta:user-defined meta:name="Info 4"/>
  </office:meta>
</office:document-meta>
</file>