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...................................................</text:p>
      <text:p text:style-name="P2">(nazwisko i imię dziecka)</text:p>
      <text:p text:style-name="P2"/>
      <text:p text:style-name="P2">..................................................</text:p>
      <text:p text:style-name="P2">(data urodzenia)</text:p>
      <text:p text:style-name="P2"/>
      <text:p text:style-name="P2">..................................................</text:p>
      <text:p text:style-name="P2">(nazwisko i imię rodzica)</text:p>
      <text:p text:style-name="P2"/>
      <text:p text:style-name="P2">..................................................</text:p>
      <text:p text:style-name="P2">(adres)</text:p>
      <text:p text:style-name="P2"/>
      <text:p text:style-name="P1"/>
      <text:p text:style-name="P1"/>
      <text:p text:style-name="P1">OŚWIADCZENIE WOLI</text:p>
      <text:p text:style-name="P1"/>
      <text:p text:style-name="P3"><text:tab/><text:span text:style-name="T1">Oświadczam, że wyrażam zgodę na gromadzenie i przetwarzanie przez Administratora danych osobowych tj. Centrum Usług Społecznych w Rawiczu danych osobowych moich i mojego dziecka – uczestnika kolonii w Srebrnej Górze w czasie trwania wypoczynku letniego w zakresie formy jego działalności, z której korzystam ja i moje dziecko, którego jestem reprezentantem ustawowym. </text:span></text:p>
      <text:p text:style-name="P4">Oświadczam także, że zostałam/em pouczony o przysługujących mi uprawnieniach w zakresie możliwości wglądu do gromadzenia danych oraz o możliwość ich uzupełniania, uaktualniania oraz żądania prostowania w razie stwierdzenia, że dane te są niekompletne lub nieprawidłowe.</text:p>
      <text:p text:style-name="P4"/>
      <text:p text:style-name="P4"/>
      <text:p text:style-name="P5"/>
      <text:p text:style-name="P5"><text:tab/><text:tab/><text:tab/><text:span text:style-name="T2"> <text:s/>...............................................................................................</text:span></text:p>
      <text:p text:style-name="P3"><text:tab/><text:tab/>(data, miejscowość i czytelny podpis reprezentanta ustawowego dziecka)</text:p>
      <text:p text:style-name="P3"><text:tab/><text:tab/><text:tab/><text:tab/><text:tab/><text:tab/></text:p>
      <text:p text:style-name="P3"/>
      <text:p text:style-name="P3"/>
      <text:p text:style-name="P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36S</meta:editing-duration>
    <meta:editing-cycles>23</meta:editing-cycles>
    <meta:generator>OpenOffice/4.1.4$Win32 OpenOffice.org_project/414m5$Build-9788</meta:generator>
    <dc:date>2022-07-05T09:46:22.80</dc:date>
    <meta:print-date>2018-12-28T14:23:36.52</meta:print-date>
    <dc:creator>A M</dc:creator>
    <meta:printed-by>Agnieszk </meta:printed-by>
    <meta:document-statistic meta:table-count="0" meta:image-count="0" meta:object-count="0" meta:page-count="1" meta:paragraph-count="15" meta:word-count="114" meta:character-count="1129"/>
    <meta:user-defined meta:name="Info 1"/>
    <meta:user-defined meta:name="Info 2"/>
    <meta:user-defined meta:name="Info 3"/>
    <meta:user-defined meta:name="Info 4"/>
  </office:meta>
</office:document-meta>
</file>