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x koloniaw Srebrnej Górze</text:p>
      <text:p text:style-name="P10">□ zimowisko</text:p>
      <text:p text:style-name="P10">□ obóz</text:p>
      <text:p text:style-name="P10">□ biwak</text:p>
      <text:p text:style-name="P10">□ <text:s/>półkolonia 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25 - 29.07.2022 r.</text:p>
      <text:p text:style-name="P10">3. Adres wypoczynku, miejsce lokalizacji wypoczynku</text:p>
      <text:p text:style-name="P10">Dom Wypoczynkowy Pod Fortami, ul. Widokowa 1, 57 – 215 Srebrna Góra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05.07.2022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935357438577966093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50S</meta:editing-duration>
    <meta:editing-cycles>18</meta:editing-cycles>
    <meta:generator>OpenOffice/4.1.4$Win32 OpenOffice.org_project/414m5$Build-9788</meta:generator>
    <dc:date>2022-07-05T10:43:59.27</dc:date>
    <dc:creator>A M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401" meta:character-count="10916"/>
    <meta:user-defined meta:name="Info 1"/>
    <meta:user-defined meta:name="Info 2"/>
    <meta:user-defined meta:name="Info 3"/>
    <meta:user-defined meta:name="Info 4"/>
  </office:meta>
</office:document-meta>
</file>