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642cm" table:align="left"/>
    </style:style>
    <style:style style:name="Tabela1.A" style:family="table-column">
      <style:table-column-properties style:column-width="0.979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138cm"/>
    </style:style>
    <style:style style:name="Tabela1.H" style:family="table-column">
      <style:table-column-properties style:column-width="1.005cm"/>
    </style:style>
    <style:style style:name="Tabela1.I" style:family="table-column">
      <style:table-column-properties style:column-width="1.217cm"/>
    </style:style>
    <style:style style:name="Tabela1.K" style:family="table-column">
      <style:table-column-properties style:column-width="0.953cm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7"/>
      <text:p text:style-name="P7">KARTA KWALIFIKACYJNA UCZESTNIKA WYPOCZYNKU</text:p>
      <text:p text:style-name="P7"/>
      <text:p text:style-name="P8">I. INFORMACJE DOTYCZĄCE WYPOCZYNKU</text:p>
      <text:p text:style-name="P8"/>
      <text:p text:style-name="P8">1. Forma wypoczynku <text:span text:style-name="T1">1)</text:span></text:p>
      <text:p text:style-name="P9"/>
      <text:p text:style-name="P10">x kolonia w Srebrnej Górze</text:p>
      <text:p text:style-name="P10">□ zimowisko</text:p>
      <text:p text:style-name="P10">□ obóz</text:p>
      <text:p text:style-name="P10">□ biwak</text:p>
      <text:p text:style-name="P10">□półkolonia</text:p>
      <text:p text:style-name="P10">□ inna forma wypoczynku ........................................................</text:p>
      <text:p text:style-name="P15"><text:span text:style-name="T3"><text:s text:c="53"/></text:span><text:span text:style-name="T4"><text:s text:c="3"/>(proszę podać formę)</text:span></text:p>
      <text:p text:style-name="P10"/>
      <text:p text:style-name="P10">2. Termin wypoczynku 8 - 12.08.2022r.</text:p>
      <text:p text:style-name="P10">3. Adres wypoczynku, miejsce lokalizacji wypoczynku</text:p>
      <text:p text:style-name="P10">Dom Wypoczynkowy Pod Fortami, ul. Widokowa 1, 57 – 215 Srebrna Góra</text:p>
      <text:p text:style-name="P15"><text:span text:style-name="T3">Trasa wypoczynku o charakterze wędrownym ²</text:span><text:span text:style-name="T5">)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azwa kraju w przypadku wypoczynku organizowanego za granicą ...................................................</text:p>
      <text:p text:style-name="P10"/>
      <text:p text:style-name="P10"/>
      <text:p text:style-name="P10"/>
      <text:p text:style-name="P10"/>
      <text:p text:style-name="P10">Rawicz, 5.07.2022r. <text:s text:c="74"/>.................................................</text:p>
      <text:p text:style-name="P12"><text:s text:c="3"/>(miejscowość, data) <text:s text:c="99"/>(podpis organizatora wypoczynku)</text:p>
      <text:p text:style-name="P13"><text:s text:c="192"/></text:p>
      <text:p text:style-name="P14"/>
      <text:p text:style-name="P11"/>
      <text:p text:style-name="P11">II. INFORMACJE DOTYCZĄCE UCZESTNIKA WYPOCZYNKU</text:p>
      <text:p text:style-name="P16"/>
      <text:p text:style-name="P17">1. Imię (imiona) i nazwisko</text:p>
      <text:p text:style-name="P17">................................................................................................................................................................</text:p>
      <text:p text:style-name="P17">2. Imiona i nazwiska rodziców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3.Data urodzenia.....................................................................................................................................</text:p>
      <text:p text:style-name="P17">4. Adres zamieszkania............................................................................................................................</text:p>
      <text:p text:style-name="P17">5. Adres zamieszkania lub pobytu rodziców<text:span text:style-name="T2">³</text:span><text:span text:style-name="T7">) </text:span><text:span text:style-name="T6">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</text:p>
      <text:p text:style-name="P2">6 Numer telefonu rodziców lub numer osoby wskazanej przez pełnoletniego uczestnika wypoczynku w czasie trwania wypoczynku 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7. Informacja o specjanych potrzebach edukacyjnych uczestnika wypoczynku, w szczególności o potrzebach wynikających z niepełnosprawności, niedostosowania społecznego lub zagrożenia niedostosowaniem społecznym</text:p>
      <text:p text:style-name="P2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8. Istotne dane o stanie zdrowia uczestnika wypoczynku, rozwoju psychofizycznym i stosowanej diecie (np. na co uczestnik jest uczulony, jak znosi jazdę samochodem, czy przyjmuje stałe leki i w jakich dawkach, czy nosi aparat ortodontyczny lub okulary)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 szczepieniach ochronnych (wraz z podaniem roku lub przedstawienie książeczki zdrowia z aktualnym wpisem szczepień):</text:p>
      <text:p text:style-name="P2">tężec .......................................................................................................................................................</text:p>
      <text:p text:style-name="P2">błonica ...................................................................................................................................................</text:p>
      <text:p text:style-name="P2">dur .........................................................................................................................................................</text:p>
      <text:p text:style-name="P2">inn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raz numer PESEL uczestnika wypoczynku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C"/>
        <table:table-column table:style-name="Tabela1.A"/>
        <table:table-column table:style-name="Tabela1.C"/>
        <table:table-column table:style-name="Tabela1.H"/>
        <table:table-column table:style-name="Tabela1.I"/>
        <table:table-column table:style-name="Tabela1.D"/>
        <table:table-column table:style-name="Tabela1.K"/>
        <table:table-row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K1">
            <text:p text:style-name="P1"/>
          </table:table-cell>
        </table:table-row>
      </table:table>
      <text:p text:style-name="P2"/>
      <text:p text:style-name="P2">Wyrażam zgodę na przetwarzanie danych osobowych zawartych w karcie kwalifikacyjnej na potrzeby niezbędne do zapewnienia bezpieczeństwa i ochrony zdrowia uczestnika wypoczynku (zgodnie z ustawą z dnia 29 sierpnia 1997r. o ochronie danych osobowych (Dz.U. z 2015r. poz. 2135, z późn. zm.)).</text:p>
      <text:p text:style-name="P2"/>
      <text:p text:style-name="P2"/>
      <text:p text:style-name="P2"/>
      <text:p text:style-name="P2"/>
      <text:p text:style-name="P2">....................................................... <text:s text:c="25"/>...............................................................................</text:p>
      <text:p text:style-name="P17"><text:span text:style-name="T6"><text:s text:c="22"/></text:span><text:span text:style-name="T8">(data) <text:s text:c="62"/>(podpis rodziców/pełnoletniego uczestnika wypoczynku)</text:span></text:p>
      <text:p text:style-name="P5"/>
      <text:p text:style-name="P6"><text:s text:c="192"/></text:p>
      <text:p text:style-name="P5"/>
      <text:p text:style-name="P5"/>
      <text:p text:style-name="P2">III. DECYZJA ORGANIZATORA WYPOCZYNKU O ZAKWALIFIKOWANIU UCZESTNIKA WYPOCZYNKU DO UDZIAŁU W WYPOCZYNKU</text:p>
      <text:p text:style-name="P2">Postanawia się:</text:p>
      <text:p text:style-name="P11">□ zakwalifikować i skierować uczestnika na wypoczynek</text:p>
      <text:p text:style-name="P11">□ odmówić skierowania uczestnika na wypoczynek ze względu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>............................................... <text:s text:c="51"/>...........................................................</text:p>
      <text:p text:style-name="P17"><text:span text:style-name="T3"><text:s text:c="20"/></text:span><text:span text:style-name="T4">(data) <text:s text:c="90"/>(podpis organizatora wypoczynku)</text:span></text:p>
      <text:p text:style-name="P2"/>
      <text:p text:style-name="P2"/>
      <text:p text:style-name="P2"/>
      <text:p text:style-name="P2">IV. POTWIERDZENIE PRZEZ KIEROWNIKA WYPOCZYNKU POBYTU UCZESTNIKA WYPOCZYNKU W MIEJSCU WYPOCZYNKU</text:p>
      <text:p text:style-name="P2"><text:soft-page-break/></text:p>
      <text:p text:style-name="P2">Uczestnik przebywał .............................................................................................................................</text:p>
      <text:p text:style-name="P2"><text:tab/><text:tab/><text:tab/><text:tab/><text:tab/><text:span text:style-name="T9">(adres miejsca wypoczynku)</text:span></text:p>
      <text:p text:style-name="P2">od dnia (dzień, miesiąc, rok)...................................... do dnia (dzień, miesiąc, rok)..............................</text:p>
      <text:p text:style-name="P2"/>
      <text:p text:style-name="P2"/>
      <text:p text:style-name="P2"/>
      <text:p text:style-name="P2">..................................... <text:s text:c="51"/>.......................................................................</text:p>
      <text:p text:style-name="P5"><text:s text:c="14"/>(data) <text:s text:c="96"/>(podpis kierownika wypoczynku)</text:p>
      <text:p text:style-name="P5"/>
      <text:p text:style-name="P6"><text:s text:c="192"/></text:p>
      <text:p text:style-name="P6"/>
      <text:p text:style-name="P2">V. INFORMACJA KIEROWNIKA WYPOCZYNKU O STANIE ZDROWIA UCZESTNIKA WYPOCZYNKU W CZASIE TRWANIA WYPOCZYNKU ORAZ O CHOROBACH PRZEBYTYCH W JEGO TRAKCIE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...................................... <text:s text:c="50"/>.......................................................................</text:p>
      <text:p text:style-name="P2"><text:s text:c="3"/><text:span text:style-name="T9">(miejscowość, data) <text:s text:c="84"/>(podpis kierownika wypoczynku)</text:span></text:p>
      <text:p text:style-name="P5"/>
      <text:p text:style-name="P4"><text:s text:c="160"/></text:p>
      <text:p text:style-name="P4"/>
      <text:p text:style-name="P2">VI. INFORMACJE I SPOSTRZEŻENIA WYCHOWAWCY WYPOCZYNKU DOTYCZĄCE UCZESTNIKA WYPOCZYNKU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 <text:s text:c="52"/>......................................................................</text:p>
      <text:p text:style-name="P2"><text:s text:c="4"/><text:span text:style-name="T9">(miejscowość, data) <text:s text:c="78"/>(podpis wychowawcy wypoczynku)</text:span></text:p>
      <text:p text:style-name="P5"/>
      <text:p text:style-name="P6"><text:s text:c="192"/></text:p>
      <text:p text:style-name="P6"/>
      <text:p text:style-name="P5">1) właściwe zaznaczyć "X"</text:p>
      <text:p text:style-name="P5">2) w przypadku wypoczynku o charakterze wędrownym</text:p>
      <text:list xml:id="list4848034050454816854" text:style-name="L1">
        <text:list-item>
          <text:p text:style-name="P18">w przypadku uczestnika niepełnoletniego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3M26S</meta:editing-duration>
    <meta:editing-cycles>16</meta:editing-cycles>
    <meta:generator>OpenOffice/4.1.4$Win32 OpenOffice.org_project/414m5$Build-9788</meta:generator>
    <dc:date>2022-07-05T10:31:22.05</dc:date>
    <dc:creator>A M</dc:creator>
    <meta:printed-by>Agnieszk </meta:printed-by>
    <meta:print-date>2020-01-08T12:07:44.63</meta:print-date>
    <meta:document-statistic meta:table-count="1" meta:image-count="0" meta:object-count="0" meta:page-count="4" meta:paragraph-count="74" meta:word-count="401" meta:character-count="10911"/>
    <meta:user-defined meta:name="Info 1"/>
    <meta:user-defined meta:name="Info 2"/>
    <meta:user-defined meta:name="Info 3"/>
    <meta:user-defined meta:name="Info 4"/>
  </office:meta>
</office:document-meta>
</file>