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800000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17cm"/>
        </style:tab-stops>
      </style:paragraph-properties>
      <style:text-properties fo:color="#8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Aktywne półkolonie!</text:p>
      <text:p text:style-name="P6">1. Opłatę za Aktywne półkolonie 250 zł. prosimy wpłacać na konto Centrum Usług Społecznych w Rawiczu, ul. gen. Grota Roweckiego 4A, 63 – 900 Rawicz, nr konta: 85 1020 4027 0000 1402 1525 6125 w tytule wpisując imię i nazwisko dziecka, adres zamieszkania oraz datę półkolonii. Wpłaty należy dokonać dnia 30 czerwca br</text:p>
      <text:p text:style-name="P2"><text:span text:style-name="T3">Wszystkie dokumenty można pobrać ze strony internetowej </text:span><text:a xlink:type="simple" xlink:href="http://www.cusrawicz.pl/" text:style-name="Internet_20_link" text:visited-style-name="Visited_20_Internet_20_Link"><text:span text:style-name="T3">www.cusrawicz.pl</text:span></text:a><text:span text:style-name="T3">, zakładka Profilaktyka i zwrócić wypełnione do skrzynki korespondencyjnej w Centrum Usług Społecznych w Rawiczu do dnia 30 czerwca br. </text:span></text:p>
      <text:p text:style-name="P2">2. Proszę podać stałe leki, które dziecko przyjmuje wraz z dawkowaniem oraz zgodę na ich podawanie.</text:p>
      <text:p text:style-name="P2">3. Jeżeli dziecko samo będzie wracać do domu z Aktywnych półkolonii, prosimy o napisanie zgody na samodzielny powrót. <text:s/></text:p>
      <text:p text:style-name="P2"><text:span text:style-name="T2">4. Zbiórka pierwszego dnia przed Szkołą Podstawową nr 4 w Rawiczu <text:s/>ul. Broniewskiego 5 o godz. 8:00. </text:span><text:span text:style-name="T1">Wszelkie informacje pod numerem telefonu: </text:span><text:span text:style-name="T2">506 684 267 lub 65 546 70 97</text:span><text:span text:style-name="T1">.</text:span></text:p>
      <text:p text:style-name="Standard"/>
      <text:p text:style-name="P5">W przypadku występowania u uczestnika chorób przewlekłych konieczne jest dostarczenie opinii lekarskiej o braku przeciwskazań zdrowotnych do udziału w wypoczynku!!!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6M52S</meta:editing-duration>
    <meta:editing-cycles>33</meta:editing-cycles>
    <meta:generator>OpenOffice/4.1.4$Win32 OpenOffice.org_project/414m5$Build-9788</meta:generator>
    <dc:date>2022-06-13T09:41:23.33</dc:date>
    <meta:print-date>2020-07-24T12:45:17.75</meta:print-date>
    <dc:creator>A M-S</dc:creator>
    <meta:printed-by>Agnieszk </meta:printed-by>
    <meta:document-statistic meta:table-count="0" meta:image-count="0" meta:object-count="0" meta:page-count="1" meta:paragraph-count="7" meta:word-count="167" meta:character-count="1108"/>
    <meta:user-defined meta:name="Info 1"/>
    <meta:user-defined meta:name="Info 2"/>
    <meta:user-defined meta:name="Info 3"/>
    <meta:user-defined meta:name="Info 4"/>
  </office:meta>
</office:document-meta>
</file>