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DFBD929DC1B44F8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-0.226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6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7.807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379cm"/>
          <style:tab-stop style:position="16.002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line-height="150%"/>
      <style:text-properties fo:color="#ff0000" style:font-name="Times New Roman" style:language-asian="en" style:country-asian="US" style:font-name-complex="Times New Roman"/>
    </style:style>
    <style:style style:name="P11" style:family="paragraph" style:parent-style-name="Standard">
      <style:paragraph-properties fo:line-height="150%"/>
      <style:text-properties fo:color="#000000" style:font-name="Times New Roman" style:language-asian="en" style:country-asian="US" style:font-name-complex="Times New Roman"/>
    </style:style>
    <style:style style:name="P12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text-properties officeooo:paragraph-rsid="00163532"/>
    </style:style>
    <style:style style:name="P14" style:family="paragraph" style:parent-style-name="Standard">
      <style:text-properties officeooo:paragraph-rsid="0016d1a5"/>
    </style:style>
    <style:style style:name="P15" style:family="paragraph" style:parent-style-name="Standard">
      <style:text-properties officeooo:rsid="00163532" officeooo:paragraph-rsid="0016d1a5"/>
    </style:style>
    <style:style style:name="P16" style:family="paragraph" style:parent-style-name="Standard">
      <style:text-properties officeooo:rsid="00163532" officeooo:paragraph-rsid="00163532"/>
    </style:style>
    <style:style style:name="P17" style:family="paragraph" style:parent-style-name="Default">
      <style:paragraph-properties fo:margin-left="0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officeooo:paragraph-rsid="0011daf3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text-properties officeooo:rsid="00163532" officeooo:paragraph-rsid="0016d1a5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73fb5" style:font-name-complex="Times New Roman"/>
    </style:style>
    <style:style style:name="T3" style:family="text">
      <style:text-properties style:font-name="Times New Roman" officeooo:rsid="001a5409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8f10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Rawicz, </text:span><text:span text:style-name="T3">30</text:span><text:span text:style-name="T1">.</text:span><text:span text:style-name="T2">12</text:span><text:span text:style-name="T1">.2020 r. </text:span></text:p>
      <text:p text:style-name="P6"/>
      <text:p text:style-name="P4"><text:span text:style-name="T1">Harmonogram planowanych działań realizowanych w ramach projektu </text:span><text:span text:style-name="T4">„Pokonaj bariery”</text:span><text:span text:style-name="T1"> realizowanego w ramach Wielkopolskiego Regionalnego Programu Operacyjnego na lata 2014-2020 współfinansowanego z Europejskiego Funduszu Społecznego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r zadania</text:p>
          </table:table-cell>
          <table:table-cell table:style-name="Tabela1.A1" office:value-type="string">
            <text:p text:style-name="P9">Nazwa zadania</text:p>
          </table:table-cell>
          <table:table-cell table:style-name="Tabela1.A1" office:value-type="string">
            <text:p text:style-name="P9">Miejsce </text:p>
          </table:table-cell>
          <table:table-cell table:style-name="Tabela1.A1" office:value-type="string">
            <text:p text:style-name="P9">Rodzaj wsparcia </text:p>
          </table:table-cell>
          <table:table-cell table:style-name="Tabela1.E1" office:value-type="string">
            <text:p text:style-name="P9">Termin i czas realizacji</text:p>
          </table:table-cell>
        </table:table-row>
        <table:table-row table:style-name="Tabela1.2">
          <table:table-cell table:style-name="Tabela1.A1" office:value-type="string">
            <text:p text:style-name="P5">Zadanie Nr 5</text:p>
            <text:p text:style-name="P10"/>
          </table:table-cell>
          <table:table-cell table:style-name="Tabela1.A1" office:value-type="string">
            <text:p text:style-name="P11">Terapia Biofeedback</text:p>
          </table:table-cell>
          <table:table-cell table:style-name="Tabela1.A1" office:value-type="string">
            <text:p text:style-name="P12">W związku z aktualnym zagrożeniem epidemiologicznym wywołanym rozprzestrzeniającym się korona wirusem oraz na podstawie decyzji Wojewody Wielkopolskiego z dnia 20.10.2020r. działalność Dziennego Domu Pomocy Społecznej w Rawiczu została zawieszona od dnia 20.10.2020r. do odwołania. W związku z powyższym terapia biofeedback świadczona będzie w formie zdalnej poprzez m.in.: rozmowy telefoniczne z terapeutą biofeedback (wsparcie emocjonalne), poradnictwo profilaktyczne oraz dostarczanie zakupów, recept, maseczek, materiałów dydaktycznych i innych form wsparcia wskazanych przez uczestników projektu. </text:p>
          </table:table-cell>
          <table:table-cell table:style-name="Tabela1.A1" office:value-type="string">
            <text:p text:style-name="P7">Terapia Biofeedback </text:p>
          </table:table-cell>
          <table:table-cell table:style-name="Tabela1.E1" office:value-type="string">
            <text:p text:style-name="P15">13.01.2021 <text:s text:c="3"/>09.00-14.00</text:p>
            <text:p text:style-name="P14"><text:s/></text:p>
            <text:p text:style-name="P15">14.01.2021 <text:s text:c="3"/>09.00- 14.00</text:p>
            <text:p text:style-name="P13"/>
            <text:p text:style-name="P16">15.01.2021 <text:s text:c="4"/>08.00.15.00</text:p>
            <text:p text:style-name="P13"/>
            <text:p text:style-name="P16">21.01.2021 <text:s text:c="4"/>08.20-11.20</text:p>
            <text:p text:style-name="P14"><text:s/></text:p>
            <text:p text:style-name="P15">22.01.2021 <text:s text:c="3"/>08.30-15.00</text:p>
            <text:p text:style-name="P14"><text:s/></text:p>
            <text:p text:style-name="P15">28.01.2021 <text:s text:c="3"/>08.20-11.20</text:p>
            <text:p text:style-name="P14"><text:s/></text:p>
            <text:p text:style-name="P15">29.01.2021 <text:s text:c="3"/>08.30-15.00</text:p>
          </table:table-cell>
        </table:table-row>
      </table:table>
      <text:p text:style-name="P17"><text:span text:style-name="T5"><text:tab/><text:tab/> Koordynator </text:span>Projektu Dyrektor MGOPS <text:span text:style-name="T6">w Rawiczu</text:span> Władysława Czajkows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color="#000000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color="#000000" style:font-name="Times New Roman" fo:font-family="'Times New Roman'" style:font-family-generic="roman" style:font-pitch="variable" fo:language="none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dymka" style:display-name="Tekst dymka" style:family="paragraph" style:parent-style-name="Standard">
      <style:text-properties fo:color="#000000" style:font-name="Segoe UI" fo:font-family="'Segoe UI'" style:font-family-generic="swiss" style:font-pitch="variable" fo:font-size="9pt" fo:language="none" fo:country="none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pub_5f_txt" style:display-name="pub_tx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004cm" fo:margin-left="-1.752cm" table:align="left" style:writing-mode="lr-tb"/>
    </style:style>
    <style:style style:name="Tabela2.A" style:family="table-column">
      <style:table-column-properties style:column-width="19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2.379cm"/>
          <style:tab-stop style:position="16.002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5.868cm" svg:height="1.513cm" draw:z-index="0"><draw:image xlink:href="Pictures/10000000000003D70000005EDFBD929DC1B44F8C.jpg" xlink:type="simple" xlink:show="embed" xlink:actuate="onLoad" loext:mime-type="image/jpeg"/></draw:frame></text:p>
      </style:header>
      <style:footer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Miejsko - Gminny Ośrodek Pomocy Społecznej, ul. Grota Roweckiego 4a, 63-900 Rawicz</text:p>
              <text:p text:style-name="MP3">tel.:(65)545-40-37 <text:s text:c="2"/>fax:(65)545-35-06 <text:s text:c="2"/>ops@rawicz.pl <text:s text:c="2"/>www.ops.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mowa</dc:title>
    <meta:initial-creator>MGOPS RAWICZ</meta:initial-creator>
    <meta:creation-date>2020-05-26T19:11:00</meta:creation-date>
    <dc:date>2020-12-30T10:08:30.778000000</dc:date>
    <meta:print-date>2020-12-17T09:00:43.347000000</meta:print-date>
    <meta:editing-cycles>18</meta:editing-cycles>
    <meta:editing-duration>PT45M13S</meta:editing-duration>
    <meta:generator>LibreOffice/6.4.4.2$Windows_X86_64 LibreOffice_project/3d775be2011f3886db32dfd395a6a6d1ca2630ff</meta:generator>
    <meta:document-statistic meta:table-count="2" meta:image-count="1" meta:object-count="0" meta:page-count="1" meta:paragraph-count="26" meta:word-count="155" meta:character-count="1383" meta:non-whitespace-character-count="1207"/>
  </office:meta>
</office:document-meta>
</file>