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4448CC70D60576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765cm" fo:margin-left="-0.226cm" table:align="left"/>
    </style:style>
    <style:style style:name="Tabela2.A" style:family="table-column">
      <style:table-column-properties style:column-width="2.69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7.751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6.82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7.80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line-height="150%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style:language-asian="en" style:country-asian="US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orphans="2" fo:widows="2" fo:hyphenation-ladder-count="no-limit" style:text-autospace="none"/>
      <style:text-properties fo:hyphenate="true" loext:hyphenation-no-caps="false"/>
    </style:style>
    <style:style style:name="P11" style:family="paragraph" style:parent-style-name="Standard">
      <style:paragraph-properties fo:line-height="150%"/>
      <style:text-properties fo:color="#ff0000" loext:opacity="100%" style:font-name="Times New Roman" style:language-asian="en" style:country-asian="US" style:font-name-complex="Times New Roman"/>
    </style:style>
    <style:style style:name="P12" style:family="paragraph" style:parent-style-name="Default">
      <style:paragraph-properties fo:line-height="150%">
        <style:tab-stops>
          <style:tab-stop style:position="11.123cm" style:type="center"/>
        </style:tab-stops>
      </style:paragraph-properties>
      <style:text-properties fo:font-style="italic" style:font-style-asian="italic"/>
    </style:style>
    <style:style style:name="P13" style:family="paragraph" style:parent-style-name="Default">
      <style:paragraph-properties fo:line-height="150%">
        <style:tab-stops>
          <style:tab-stop style:position="11.123cm" style:type="center"/>
        </style:tab-stops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use-window-font-color="true" loext:opacity="0%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c4f9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­­Rawicz, 26.07.2021r.</text:span></text:span></text:p>
      <text:p text:style-name="P5"/>
      <text:p text:style-name="P9"><text:span text:style-name="Domyślna_20_czcionka_20_akapitu"><text:span text:style-name="T2">Harmonogram planowanych działań realizowanych w ramach projektu </text:span></text:span><text:span text:style-name="Domyślna_20_czcionka_20_akapitu"><text:span text:style-name="T3">„Pokonaj bariery”</text:span></text:span><text:span text:style-name="Domyślna_20_czcionka_20_akapitu"><text:span text:style-name="T2"> realizowanego w ramach Wielkopolskiego Regionalnego Programu Operacyjnego na lata 2014-2020 współfinansowanego z Europejskiego Funduszu Społecznego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35431798816">
          <table:table-cell table:style-name="Tabela2.A1" office:value-type="string">
            <text:p text:style-name="P7">Nr zadania</text:p>
          </table:table-cell>
          <table:table-cell table:style-name="Tabela2.A1" office:value-type="string">
            <text:p text:style-name="P7">Nazwa zadania</text:p>
          </table:table-cell>
          <table:table-cell table:style-name="Tabela2.A1" office:value-type="string">
            <text:p text:style-name="P7">Miejsce</text:p>
          </table:table-cell>
          <table:table-cell table:style-name="Tabela2.A1" office:value-type="string">
            <text:p text:style-name="P7">Rodzaj wsparcia</text:p>
          </table:table-cell>
          <table:table-cell table:style-name="Tabela2.E1" office:value-type="string">
            <text:p text:style-name="P7">Termin i czas realizacji</text:p>
          </table:table-cell>
        </table:table-row>
        <table:table-row table:style-name="Tabela2.2">
          <table:table-cell table:style-name="Tabela2.A1" office:value-type="string">
            <text:p text:style-name="P4">Zadanie Nr 6</text:p>
            <text:p text:style-name="P11"/>
          </table:table-cell>
          <table:table-cell table:style-name="Tabela2.A1" office:value-type="string">
            <text:p text:style-name="P8">Terapia Snoezelen</text:p>
          </table:table-cell>
          <table:table-cell table:style-name="Tabela2.A1" office:value-type="string">
            <text:p text:style-name="P10"><text:span text:style-name="Domyślna_20_czcionka_20_akapitu"><text:span text:style-name="T4">Terapia Snoezelen świadczona będzie od poniedziałku do piątku w siedzibie Centrum Usług Społecznych w Rawiczu, </text:span></text:span></text:p>
            <text:p text:style-name="P10"><text:span text:style-name="Domyślna_20_czcionka_20_akapitu"><text:span text:style-name="T4">pokój 110</text:span></text:span></text:p>
          </table:table-cell>
          <table:table-cell table:style-name="Tabela2.A1" office:value-type="string">
            <text:p text:style-name="P6">Terapia Snoezelen</text:p>
          </table:table-cell>
          <table:table-cell table:style-name="Tabela2.E1" office:value-type="string">
            <text:p text:style-name="Standard">04.08.2021r. <text:s text:c="2"/>15.00 -18.00</text:p>
            <text:p text:style-name="Standard">05.08.2021r. <text:s text:c="2"/>15.00 -18.00</text:p>
            <text:p text:style-name="Standard">11.08.2021r. <text:s text:c="2"/>15.00 -18.00</text:p>
            <text:p text:style-name="Standard">12.08.2021r. <text:s text:c="2"/>15.00 -18.00</text:p>
            <text:p text:style-name="Standard">18.08.2021r. <text:s text:c="2"/>15.00 -18.00</text:p>
            <text:p text:style-name="Standard">19.08.2021r. <text:s text:c="2"/>15.00 -18.00</text:p>
            <text:p text:style-name="Standard">26.08.2021r. <text:s text:c="2"/>15.00 -17.00</text:p>
          </table:table-cell>
        </table:table-row>
      </table:table>
      <text:p text:style-name="P12"><text:s text:c="100"/></text:p>
      <text:p text:style-name="P13"><text:span text:style-name="Domyślna_20_czcionka_20_akapitu"><text:span text:style-name="T5"><text:s text:c="74"/>Koordynator </text:span></text:span>Projektu Dyrektor CUS w Rawiczu Władysława Czajkowsk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0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ub_5f_txt" style:display-name="pub_tx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Znak3" style:family="text"/>
    <style:style style:name="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size-complex="9pt"/>
    </style:style>
    <style:style style:name="Znak1" style:family="text">
      <style:text-properties fo:font-weight="bold" style:font-weight-asian="bold"/>
    </style:style>
    <style:style style:name="Znak2" style:family="text"/>
    <style:style style:name="Znak4" style:family="text">
      <style:text-properties fo:font-size="12pt" fo:language="pl" fo:country="PL" fo:font-weight="bold" style:font-size-asian="12pt" style:font-weight-asian="bold"/>
    </style:style>
    <style:style style:name="wypunktowanie_20_Znak" style:display-name="wypunktowanie Znak" style:family="text">
      <style:text-properties fo:font-size="12pt" fo:language="pl" fo:country="PL" style:font-size-asian="12pt"/>
    </style:style>
    <style:style style:name="Footnote_20_Znak" style:display-name="Footnote Znak" style:family="text">
      <style:text-properties fo:language="pl" fo:country="P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bullet text:level="3" text:style-name="WW_5f_CharLFO2LVL3" text:bullet-char="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a" style:num-letter-sync="true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a" style:num-letter-sync="true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a" style:num-letter-sync="true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 fo:text-align="end"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." style:num-format="a" style:num-letter-sync="true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text:style-name="WW_5f_CharLFO15LVL2" style:num-suffix="." style:num-format="a" style:num-letter-sync="true">
        <style:list-level-properties/>
      </text:list-level-style-number>
      <text:list-level-style-number text:level="3" text:style-name="WW_5f_CharLFO15LVL3" style:num-suffix="." style:num-format="i">
        <style:list-level-properties fo:text-align="end"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a" style:num-letter-sync="true">
        <style:list-level-properties/>
      </text:list-level-style-number>
      <text:list-level-style-number text:level="6" text:style-name="WW_5f_CharLFO15LVL6" style:num-suffix="." style:num-format="i">
        <style:list-level-properties fo:text-align="end"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a" style:num-letter-sync="true">
        <style:list-level-properties/>
      </text:list-level-style-number>
      <text:list-level-style-number text:level="9" text:style-name="WW_5f_CharLFO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 fo:text-align="end"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suffix="." style:num-format="i">
        <style:list-level-properties fo:text-align="end"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a" style:num-letter-sync="true">
        <style:list-level-properties/>
      </text:list-level-style-number>
      <text:list-level-style-number text:level="9" text:style-name="WW_5f_CharLFO1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1cm" fo:margin-left="-1.752cm" table:align="left"/>
    </style:style>
    <style:style style:name="Tabela1.A" style:family="table-column">
      <style:table-column-properties style:column-width="25.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1" style:family="text">
      <style:text-properties fo:font-size="14pt" fo:font-weight="bold" style:font-size-asian="14pt" style:language-asian="pl" style:country-asian="PL" style:font-weight-asian="bold" style:font-size-complex="10pt" style:language-complex="ar" style:country-complex="SA"/>
    </style:style>
    <style:style style:name="MT2" style:family="text">
      <style:text-properties officeooo:rsid="000c4f9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4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1" text:anchor-type="as-char" svg:y="0cm" svg:width="15.868cm" style:rel-width="scale" svg:height="1.513cm" style:rel-height="scale" draw:z-index="0"><draw:image xlink:href="Pictures/10000000000003D70000005E4448CC70D605762E.jpg" xlink:type="simple" xlink:show="embed" xlink:actuate="onLoad" draw:mime-type="image/jpeg"/></draw:frame></text:span></text:span></text:p>
      </style:header>
      <style:footer>
        <text:p text:style-name="Standard"/>
        <table:table table:name="Tabela1" table:style-name="Tabela1">
          <table:table-column table:style-name="Tabela1.A"/>
          <table:table-row table:style-name="TableLine1835431796912">
            <table:table-cell table:style-name="Tabela1.A1" office:value-type="string">
              <text:p text:style-name="MP2">Centrum Usług Społecznych, ul. <text:span text:style-name="MT2">gen. </text:span>Grota Roweckiego 4a, 63-900 Rawicz</text:p>
              <text:p text:style-name="MP3">tel.:(65)545-40-37 <text:s text:c="2"/>fax:(65)545-35-06 <text:s text:c="2"/>sekretariat@cusrawicz.pl <text:s text:c="2"/>www.cus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mowa</dc:title>
    <meta:initial-creator>MGOPS RAWICZ</meta:initial-creator>
    <meta:creation-date>2021-04-07T08:17:00Z</meta:creation-date>
    <dc:date>2021-07-26T14:35:37.313000000</dc:date>
    <meta:print-date>2021-07-26T07:18:00Z</meta:print-date>
    <meta:editing-cycles>10</meta:editing-cycles>
    <meta:editing-duration>PT1H59M57S</meta:editing-duration>
    <meta:document-statistic meta:table-count="2" meta:image-count="1" meta:object-count="0" meta:page-count="1" meta:paragraph-count="24" meta:word-count="106" meta:character-count="1068" meta:non-whitespace-character-count="791"/>
    <meta:template xlink:type="simple" xlink:actuate="onRequest" xlink:title="" xlink:href="file:///C:/Users/Dyrektor/AppData/Local/Temp/Harmonogram%20CUS%20—%20bez%20pandemii-1.odt/Normal"/>
  </office:meta>
</office:document-meta>
</file>