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trum Usług Społecznych w Rawiczu, </text:p>
      <text:p text:style-name="P4">ul. Grota Roweckiego 4a, 63 – 900 Rawicz</text:p>
      <text:p text:style-name="P4">e-mail: sekretariat<text:a xlink:type="simple" xlink:href="mailto:ops@rawicz.eu" text:style-name="Internet_20_link" text:visited-style-name="Visited_20_Internet_20_Link">@</text:a>cusrawicz.pl, tel. 506 684 267, 65 546 70 97</text:p>
      <text:p text:style-name="P4"/>
      <text:p text:style-name="P4"/>
      <text:p text:style-name="P1">Ścieżka szybkiej komunikacji z rodzicami:</text:p>
      <text:list xml:id="list4636609930224715007" text:style-name="L1">
        <text:list-item>
          <text:p text:style-name="P5">Rodzice zobowiązują się do wzmożonej czujności i niezwłocznego odbierania telefonu w godzinach pobytu dziecka na Półkoloniach.</text:p>
        </text:list-item>
        <text:list-item>
          <text:p text:style-name="P5">Rodzice zobowiązują się do niezwłocznego (w ciągu 1 godziny) odebrania dziecka z Półkolonii po otrzymaniu zgłoszenia, że dziecko czuje się źle lub gorączkuje. </text:p>
        </text:list-item>
        <text:list-item>
          <text:p text:style-name="P5">Rodzice zobowiązują się do niezwłocznego kontaktu z lekarzem i poinformowaniu go o stanie chorobowym dającym oznaki Covid – 19 jakie wystąpiły u jego dziecka.</text:p>
        </text:list-item>
        <text:list-item>
          <text:p text:style-name="P5">Rodzice na bieżąco aktualizują dane telefoniczne w przypadku zmiany numeru telefonu.</text:p>
        </text:list-item>
        <text:list-item>
          <text:p text:style-name="P6">Numer telefonu mamy/opiekuna prawnego.............................................................................</text:p>
          <text:p text:style-name="P6">Numer telefonu taty./opiekuna prawnego...............................................................................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<text:s text:c="59"/>....................................................................................</text:p>
      <text:p text:style-name="P2"/>
      <text:p text:style-name="P2"><text:tab/><text:tab/><text:tab/><text:tab/><text:tab/>data i podpis obojga rodziców/opiekunów prawnych</text:p>
      <text:p text:style-name="P2"/>
      <text:p text:style-name="P2"><text:s text:c="39"/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9M39S</meta:editing-duration>
    <meta:editing-cycles>31</meta:editing-cycles>
    <meta:generator>OpenOffice/4.1.4$Win32 OpenOffice.org_project/414m5$Build-9788</meta:generator>
    <dc:date>2021-06-10T12:10:27.18</dc:date>
    <meta:print-date>2018-08-29T13:46:55.85</meta:print-date>
    <dc:creator>A M-S</dc:creator>
    <meta:printed-by>Agnieszk </meta:printed-by>
    <meta:document-statistic meta:table-count="0" meta:image-count="0" meta:object-count="0" meta:page-count="1" meta:paragraph-count="13" meta:word-count="122" meta:character-count="1186"/>
    <meta:user-defined meta:name="Info 1"/>
    <meta:user-defined meta:name="Info 2"/>
    <meta:user-defined meta:name="Info 3"/>
    <meta:user-defined meta:name="Info 4"/>
  </office:meta>
</office:document-meta>
</file>