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am, że w ciągu ostatnich 14 dni przed rozpoczęciem Aktywnych półkolonii <text:s/>moja córka/syn ............................................ oraz członkowie mojej rodziny nie mieli kontaktu z osobą, u której potwierdzono zakażenie koronawirusem lub podejrzewano zakażenie SARS CoV-2 </text:p>
      <text:p text:style-name="P2">Dziecko i członkowie rodziny nie mają infekcji, gorączki powyżej 38<text:span text:style-name="T2">°</text:span>C, kaszlu i uczucia duszności przy nabieraniu powietrza oraz objawów chorobowych sugerujących chorobę zakaźną.</text:p>
      <text:p text:style-name="P1"/>
      <text:p text:style-name="P1"/>
      <text:p text:style-name="P1"><text:s text:c="66"/>....................................................................</text:p>
      <text:p text:style-name="P1"><text:tab/><text:tab/><text:tab/><text:tab/><text:tab/><text:tab/> <text:s/>data podpis rodziców/opiekunów prawnych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9M30S</meta:editing-duration>
    <meta:editing-cycles>36</meta:editing-cycles>
    <meta:generator>OpenOffice/4.1.4$Win32 OpenOffice.org_project/414m5$Build-9788</meta:generator>
    <dc:date>2021-06-10T12:36:07.53</dc:date>
    <meta:print-date>2020-07-29T13:52:04.52</meta:print-date>
    <dc:creator>A M-S</dc:creator>
    <meta:printed-by>Agnieszk </meta:printed-by>
    <meta:document-statistic meta:table-count="0" meta:image-count="0" meta:object-count="0" meta:page-count="2" meta:paragraph-count="4" meta:word-count="61" meta:character-count="642"/>
    <meta:user-defined meta:name="Info 1"/>
    <meta:user-defined meta:name="Info 2"/>
    <meta:user-defined meta:name="Info 3"/>
    <meta:user-defined meta:name="Info 4"/>
  </office:meta>
</office:document-meta>
</file>