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800000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  <style:text-properties fo:color="#8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Aktywne półkolonie!</text:p>
      <text:p text:style-name="P5">1. Opłatę za Aktywne półkolonie 250 zł. prosimy wpłacać na konto Centrum Usług Społecznych w Rawiczu, ul. gen. Grota Roweckiego 4A, 63 – 900 Rawicz, nr konta: 85 1020 4027 0000 1402 1525 6125 w tytule wpisując imię i nazwisko dziecka, adres zamieszkania oraz datę półkolonii. Wpłaty należy dokonać według harmonogramu:</text:p>
      <text:list xml:id="list5275835255594287311" text:style-name="L1">
        <text:list-item>
          <text:p text:style-name="P7">turnus 12 – 16.07.2021 r. w dniach: 1 – 6.07.2021 r.</text:p>
        </text:list-item>
        <text:list-item>
          <text:p text:style-name="P7">turnus 19 – 23.07.2021 r. w dniach: 8 – 13.07.2021 r.</text:p>
        </text:list-item>
        <text:list-item>
          <text:p text:style-name="P7">turnus 2 – 6.08.2021 r. w dniach: 22 – 27.07.2021 r. </text:p>
        </text:list-item>
        <text:list-item>
          <text:p text:style-name="P7">turnus 9 – 13.08.2021 r. w dniach: 29.07 – 3.08.2021 r.</text:p>
        </text:list-item>
        <text:list-item>
          <text:p text:style-name="P7">turnus 23 – 27.08.2021 r. w dniach: 12 – 17.08.2021 r. </text:p>
        </text:list-item>
      </text:list>
      <text:p text:style-name="P5">Proszę o przestrzeganie terminów wpłat!!! </text:p>
      <text:p text:style-name="P2"><text:span text:style-name="T3">Wszystkie dokumenty można pobrać ze strony internetowej </text:span><text:a xlink:type="simple" xlink:href="http://www.cusrawicz.pl/" text:style-name="Internet_20_link" text:visited-style-name="Visited_20_Internet_20_Link"><text:span text:style-name="T3">www.cusrawicz.pl</text:span></text:a><text:span text:style-name="T3">, zakładka Profilaktyka i zwrócić wypełnione do skrzynki korespondencyjnej w Centrum Usług Społecznych w Rawiczu do dnia 5 lipca 2021 r. </text:span></text:p>
      <text:p text:style-name="P2">2. Proszę podać stałe leki, które dziecko przyjmuje wraz z dawkowaniem oraz zgodę na ich podawanie.</text:p>
      <text:p text:style-name="P2">3. Jeżeli dziecko samo będzie wracać do domu z Aktywnych półkolonii, prosimy o napisanie zgody na samodzielny powrót. <text:s/></text:p>
      <text:p text:style-name="P2"><text:span text:style-name="T2">4. Zbiórka pierwszego dnia przed Szkołą Podstawową nr 4 w Rawiczu <text:s/>ul. Broniewskiego 5 o godz. 8:00. </text:span><text:span text:style-name="T1">Wszelkie informacje pod numerem telefonu: </text:span><text:span text:style-name="T2">506 684 267 lub 65 546 70 97</text:span><text:span text:style-name="T1">.</text:span></text:p>
      <text:p text:style-name="Standard"/>
      <text:p text:style-name="P9">W przypadku występowania u uczestnika chorób przewlekłych konieczne jest dostarczenie opinii lekarskiej o braku przeciwskazań zdrowotnych do udziału w wypoczynku!!!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4M15S</meta:editing-duration>
    <meta:editing-cycles>32</meta:editing-cycles>
    <meta:generator>OpenOffice/4.1.4$Win32 OpenOffice.org_project/414m5$Build-9788</meta:generator>
    <dc:date>2021-06-15T13:56:29.13</dc:date>
    <meta:print-date>2020-07-24T12:45:17.75</meta:print-date>
    <dc:creator>A M-S</dc:creator>
    <meta:printed-by>Agnieszk </meta:printed-by>
    <meta:document-statistic meta:table-count="0" meta:image-count="0" meta:object-count="0" meta:page-count="1" meta:paragraph-count="13" meta:word-count="231" meta:character-count="1426"/>
    <meta:user-defined meta:name="Info 1"/>
    <meta:user-defined meta:name="Info 2"/>
    <meta:user-defined meta:name="Info 3"/>
    <meta:user-defined meta:name="Info 4"/>
  </office:meta>
</office:document-meta>
</file>