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5e06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025e06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0pt" officeooo:rsid="00044fae" officeooo:paragraph-rsid="00025e0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Calibri" fo:font-size="10pt" style:text-underline-style="solid" style:text-underline-width="auto" style:text-underline-color="font-color" officeooo:rsid="00044fae" officeooo:paragraph-rsid="00025e06" fo:background-color="transparent" style:font-size-asian="10pt" style:font-size-complex="10pt"/>
    </style:style>
    <style:style style:name="T1" style:family="text">
      <style:text-properties fo:color="#000000" loext:opacity="100%" style:font-name="Calibri" fo:font-size="12pt" officeooo:rsid="00044fae" style:font-size-asian="12pt" style:font-size-complex="12pt"/>
    </style:style>
    <style:style style:name="T2" style:family="text">
      <style:text-properties fo:font-variant="normal" fo:text-transform="none" fo:color="#000000" loext:opacity="100%" style:font-name="Calibri" fo:font-size="12pt" fo:letter-spacing="normal" style:font-size-asian="12pt" style:font-size-complex="12pt"/>
    </style:style>
    <style:style style:name="T3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098962" style:font-size-asian="12pt" style:font-size-complex="12pt"/>
    </style:style>
    <style:style style:name="T5" style:family="text">
      <style:text-properties fo:font-variant="normal" fo:text-transform="none" fo:color="#000000" loext:opacity="100%" style:font-name="Calibri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loext:opacity="100%" style:font-name="Calibri" fo:font-size="12pt" fo:letter-spacing="normal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variant="normal" fo:text-transform="none" fo:color="#000000" loext:opacity="100%" style:font-name="Calibri" fo:font-size="10pt" fo:letter-spacing="normal" fo:font-style="normal" fo:font-weight="bold" officeooo:rsid="001c005b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loext:opacity="100%"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1c005b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Calibri" fo:font-size="10pt" fo:letter-spacing="normal" fo:font-style="normal" fo:font-weight="normal" officeooo:rsid="00025e06" style:font-size-asian="10pt" style:font-weight-asian="normal" style:font-size-complex="10pt" style:font-weight-complex="normal"/>
    </style:style>
    <style:style style:name="T12" style:family="text">
      <style:text-properties fo:font-variant="normal" fo:text-transform="none" fo:color="#333333" loext:opacity="100%" fo:letter-spacing="normal" fo:font-style="normal" fo:font-weight="normal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style:font-name="Calibri" fo:font-size="10pt" fo:letter-spacing="normal" fo:font-style="normal" fo:font-weight="normal" officeooo:rsid="00025e06" style:font-size-asian="10pt" style:font-weight-asian="normal" style:font-size-complex="10pt" style:font-weight-complex="normal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45cm" fo:text-indent="-0.635cm" fo:margin-left="1.45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085cm" fo:text-indent="-0.635cm" fo:margin-left="2.08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72cm" fo:text-indent="-0.635cm" fo:margin-left="2.72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355cm" fo:text-indent="-0.635cm" fo:margin-left="3.35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99cm" fo:text-indent="-0.635cm" fo:margin-left="3.99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625cm" fo:text-indent="-0.635cm" fo:margin-left="4.62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26cm" fo:text-indent="-0.635cm" fo:margin-left="5.26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895cm" fo:text-indent="-0.635cm" fo:margin-left="5.89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53cm" fo:text-indent="-0.635cm" fo:margin-left="6.53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165cm" fo:text-indent="-0.635cm" fo:margin-left="7.16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1">WYKAZ DOKUMENTÓW, KTÓRE NALEŻY DOŁĄCZYĆ DO WNIOSKU </text:span><text:span text:style-name="Strong_20_Emphasis"><text:span text:style-name="T2"> </text:span></text:span><text:span text:style-name="Strong_20_Emphasis"><text:span text:style-name="T3">o j</text:span></text:span><text:span text:style-name="Strong_20_Emphasis"><text:span text:style-name="T5">ednorazowe świadczenie z tytułu urodzenia się dziecka,</text:span></text:span><text:span text:style-name="T7"> </text:span><text:span text:style-name="T3"> </text:span><text:span text:style-name="T4">o </text:span><text:span text:style-name="T3">którym mowa w art. 10 ustawy z dnia  4 listopada 2016 r. o wsparciu kobiet w ciąży i rodzin </text:span><text:span text:style-name="T6">„Za życiem”:<text:tab/><text:line-break/></text:span></text:p>
      <text:list xml:id="list1289268850" text:style-name="L1">
        <text:list-item>
          <text:p text:style-name="P2"><text:span text:style-name="T10">zaświadczenie lekarskie lub zaświadczenie wystawione przez położną potwierdzające pozostawanie pod opieką medyczną nie później niż od 10 tygodnia ciąży do porodu,</text:span></text:p>
        </text:list-item>
        <text:list-item>
          <text:p text:style-name="P2"><text:span text:style-name="T10">z</text:span><text:span text:style-name="T11">aświadczenie lekarskie wystawione przez lekarza ubezpieczenie zdrowotnego posiadającego specjalizację II stopnia lub tytuł specjalisty w dziedzinie: położnictwa i ginekologii, perinatologii, neonatologii, neurologii dziecięcej, kardiologii dziecięcej lub chirurgii dziecięcej o ciężkim i nieodwracalnym upośledzeniu albo nieuleczalnej chorobie zagrażającej życiu, które powstały w prenatalnym okresie rozwoju dziecka lub w czasie porodu.</text:span></text:p>
          <text:p text:style-name="P2"><text:span text:style-name="T11"/></text:p>
        </text:list-item>
      </text:list>
      <text:p text:style-name="P4"><text:span text:style-name="T13">W przypadku gdy okoliczności sprawy wymagają potwierdzenia innym dokumentem niż wyżej wymienione, podmiot realizujący świadczenie może domagać się takiego dokumentu.</text:span></text:p>
      <text:p text:style-name="P4"><text:span text:style-name="T1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6T08:47:03.388000000</meta:creation-date>
    <meta:generator>LibreOffice/7.2.5.2$Windows_X86_64 LibreOffice_project/499f9727c189e6ef3471021d6132d4c694f357e5</meta:generator>
    <dc:date>2023-08-16T08:55:57.238000000</dc:date>
    <meta:editing-duration>PT8M53S</meta:editing-duration>
    <meta:editing-cycles>2</meta:editing-cycles>
    <meta:document-statistic meta:table-count="0" meta:image-count="0" meta:object-count="0" meta:page-count="1" meta:paragraph-count="5" meta:word-count="130" meta:character-count="987" meta:non-whitespace-character-count="859"/>
  </office:meta>
</office:document-meta>
</file>