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CE" svg:font-family="'Arial CE'" style:font-family-generic="swiss"/>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fo:color="#000000" loext:opacity="100%" style:font-name="Calibri" fo:font-size="10pt" style:text-underline-style="solid" style:text-underline-width="auto" style:text-underline-color="font-color" officeooo:rsid="00044fae" officeooo:paragraph-rsid="000b7658" fo:background-color="transparent" style:font-size-asian="10pt" style:font-size-complex="10pt"/>
    </style:style>
    <style:style style:name="P2" style:family="paragraph" style:parent-style-name="Standard">
      <style:paragraph-properties fo:text-align="justify" style:justify-single-word="false"/>
      <style:text-properties fo:color="#000000" loext:opacity="100%" style:font-name="Calibri" fo:font-size="10pt" style:text-underline-style="solid" style:text-underline-width="auto" style:text-underline-color="font-color" officeooo:rsid="00044fae" officeooo:paragraph-rsid="000b7658" style:font-size-asian="10pt" style:font-size-complex="10pt"/>
    </style:style>
    <style:style style:name="P3" style:family="paragraph" style:parent-style-name="Standard">
      <style:paragraph-properties fo:text-align="justify" style:justify-single-word="false"/>
      <style:text-properties fo:color="#000000" loext:opacity="100%" style:font-name="Calibri" fo:font-size="10pt" officeooo:rsid="00044fae" officeooo:paragraph-rsid="000b7658" style:font-size-asian="10pt" style:font-size-complex="10pt"/>
    </style:style>
    <style:style style:name="P4" style:family="paragraph" style:parent-style-name="Standard">
      <style:paragraph-properties fo:text-align="justify" style:justify-single-word="false"/>
      <style:text-properties fo:color="#000000" loext:opacity="100%" style:font-name="Calibri" fo:font-size="10pt" officeooo:rsid="00044fae" officeooo:paragraph-rsid="000b7658" fo:background-color="transparent" style:font-size-asian="10pt" style:font-size-complex="10pt"/>
    </style:style>
    <style:style style:name="P5" style:family="paragraph" style:parent-style-name="Standard">
      <style:paragraph-properties fo:text-align="justify" style:justify-single-word="false"/>
      <style:text-properties fo:color="#000000" loext:opacity="100%" style:font-name="Calibri" fo:font-size="12pt" style:text-underline-style="solid" style:text-underline-width="auto" style:text-underline-color="font-color" officeooo:rsid="00044fae" officeooo:paragraph-rsid="000b7658" style:font-size-asian="12pt" style:font-size-complex="12pt"/>
    </style:style>
    <style:style style:name="P6" style:family="paragraph" style:parent-style-name="Standard">
      <style:paragraph-properties fo:text-align="justify" style:justify-single-word="false"/>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044fae" officeooo:paragraph-rsid="000b7658" fo:background-color="transparent" style:font-size-asian="9pt" style:font-size-complex="9pt"/>
    </style:style>
    <style:style style:name="P7" style:family="paragraph" style:parent-style-name="Standard" style:list-style-name="L1">
      <style:paragraph-properties fo:text-align="justify" style:justify-single-word="false"/>
      <style:text-properties fo:color="#000000" loext:opacity="100%" style:font-name="Calibri" fo:font-size="10pt" officeooo:rsid="00044fae" officeooo:paragraph-rsid="000b7658" style:font-size-asian="10pt" style:font-size-complex="10pt"/>
    </style:style>
    <style:style style:name="P8" style:family="paragraph" style:parent-style-name="Standard" style:list-style-name="L2">
      <style:paragraph-properties fo:text-align="justify" style:justify-single-word="false"/>
      <style:text-properties fo:color="#000000" loext:opacity="100%" style:font-name="Calibri" fo:font-size="10pt" officeooo:rsid="00044fae" officeooo:paragraph-rsid="000b7658" style:font-size-asian="10pt" style:font-size-complex="10pt"/>
    </style:style>
    <style:style style:name="P9" style:family="paragraph" style:parent-style-name="Standard" style:list-style-name="L2">
      <style:paragraph-properties fo:text-align="justify" style:justify-single-word="false"/>
      <style:text-properties fo:color="#000000" loext:opacity="100%" style:font-name="Calibri" fo:font-size="10pt" officeooo:rsid="00044fae" officeooo:paragraph-rsid="00108239" style:font-size-asian="10pt" style:font-size-complex="10pt"/>
    </style:style>
    <style:style style:name="P10" style:family="paragraph" style:parent-style-name="Standard" style:list-style-name="L3">
      <style:paragraph-properties fo:text-align="justify" style:justify-single-word="false"/>
      <style:text-properties fo:color="#000000" loext:opacity="100%" style:font-name="Calibri" fo:font-size="10pt" officeooo:rsid="00044fae" officeooo:paragraph-rsid="000b7658" style:font-size-asian="10pt" style:font-size-complex="10pt"/>
    </style:style>
    <style:style style:name="P11" style:family="paragraph" style:parent-style-name="Standard" style:list-style-name="L3">
      <style:paragraph-properties fo:text-align="justify" style:justify-single-word="false"/>
      <style:text-properties fo:color="#000000" loext:opacity="100%" style:font-name="Calibri" fo:font-size="10pt" officeooo:rsid="003a8b15" officeooo:paragraph-rsid="000b7658" style:font-size-asian="10pt" style:font-size-complex="10pt"/>
    </style:style>
    <style:style style:name="P12" style:family="paragraph" style:parent-style-name="Standard" style:list-style-name="L4">
      <style:paragraph-properties fo:text-align="justify" style:justify-single-word="false"/>
      <style:text-properties fo:color="#000000" loext:opacity="100%" style:font-name="Calibri" fo:font-size="10pt" officeooo:rsid="000c4c9c" officeooo:paragraph-rsid="00109745" style:font-size-asian="10pt" style:font-size-complex="10pt"/>
    </style:style>
    <style:style style:name="P13" style:family="paragraph" style:parent-style-name="Standard">
      <style:paragraph-properties fo:text-align="justify" style:justify-single-word="false"/>
      <style:text-properties fo:color="#000000" loext:opacity="100%" style:font-name="Calibri" fo:font-size="10pt" officeooo:rsid="000c4c9c" officeooo:paragraph-rsid="00109745" style:font-size-asian="10pt" style:font-size-complex="10pt"/>
    </style:style>
    <style:style style:name="P14" style:family="paragraph" style:parent-style-name="Standard" style:list-style-name="L5">
      <style:paragraph-properties fo:text-align="justify" style:justify-single-word="false"/>
      <style:text-properties fo:color="#000000" loext:opacity="100%" style:font-name="Calibri" fo:font-size="10pt" officeooo:rsid="0041fac0" officeooo:paragraph-rsid="00126be4" style:font-size-asian="10pt" style:font-size-complex="10pt"/>
    </style:style>
    <style:style style:name="P15" style:family="paragraph" style:parent-style-name="Standard">
      <style:paragraph-properties fo:text-align="justify" style:justify-single-word="false"/>
      <style:text-properties fo:color="#000000" loext:opacity="100%" style:font-name="Calibri" fo:font-size="10pt" style:text-underline-style="solid" style:text-underline-width="auto" style:text-underline-color="font-color" officeooo:rsid="00044fae" officeooo:paragraph-rsid="000b7658" fo:background-color="transparent" style:font-size-asian="10pt" style:font-size-complex="10pt"/>
    </style:style>
    <style:style style:name="P16" style:family="paragraph" style:parent-style-name="Standard">
      <style:paragraph-properties fo:text-align="justify" style:justify-single-word="false"/>
      <style:text-properties fo:color="#000000" loext:opacity="100%" style:font-name="Calibri" fo:font-size="10pt" style:text-underline-style="solid" style:text-underline-width="auto" style:text-underline-color="font-color" officeooo:rsid="000c4c9c" officeooo:paragraph-rsid="00109745" fo:background-color="transparent" style:font-size-asian="10pt" style:font-size-complex="10pt"/>
    </style:style>
    <style:style style:name="P17" style:family="paragraph" style:parent-style-name="Standard" style:list-style-name="L5">
      <loext:graphic-properties draw:fill="none" draw:fill-color="#ffffff"/>
      <style:paragraph-properties style:line-height-at-least="0.353cm" fo:text-align="start" style:justify-single-word="false" fo:hyphenation-ladder-count="no-limit" fo:background-color="transparent" style:text-autospace="none"/>
      <style:text-properties fo:color="#000000" loext:opacity="100%" style:font-name="Calibri" fo:font-size="10pt" style:text-underline-style="solid" style:text-underline-width="auto" style:text-underline-color="font-color" officeooo:rsid="0042b4e2" officeooo:paragraph-rsid="00126be4" fo:background-color="transparent" style:font-size-asian="10pt" style:font-size-complex="10pt" fo:hyphenate="true" fo:hyphenation-remain-char-count="2" fo:hyphenation-push-char-count="2" loext:hyphenation-no-caps="false"/>
    </style:style>
    <style:style style:name="P18" style:family="paragraph" style:parent-style-name="Standard">
      <style:paragraph-properties fo:text-align="justify" style:justify-single-word="false"/>
      <style:text-properties fo:color="#000000" loext:opacity="100%" style:font-name="Calibri" fo:font-size="10pt" officeooo:rsid="00044fae" officeooo:paragraph-rsid="00109745" fo:background-color="transparent" style:font-size-asian="10pt" style:font-size-complex="10pt"/>
    </style:style>
    <style:style style:name="P19" style:family="paragraph" style:parent-style-name="Standard">
      <style:paragraph-properties fo:text-align="justify" style:justify-single-word="false"/>
      <style:text-properties fo:color="#000000" loext:opacity="100%" style:font-name="Calibri" fo:font-size="12pt" style:text-underline-style="solid" style:text-underline-width="auto" style:text-underline-color="font-color" officeooo:rsid="003f99c7" officeooo:paragraph-rsid="00109745" fo:background-color="transparent" style:font-size-asian="12pt" style:font-size-complex="12pt"/>
    </style:style>
    <style:style style:name="P20" style:family="paragraph" style:parent-style-name="Standard">
      <style:paragraph-properties fo:text-align="justify" style:justify-single-word="false"/>
      <style:text-properties fo:color="#000000" loext:opacity="100%" style:font-name="Calibri" fo:font-size="12pt" officeooo:rsid="00044fae" officeooo:paragraph-rsid="00126be4" style:font-size-asian="12pt" style:font-size-complex="12pt"/>
    </style:style>
    <style:style style:name="P21" style:family="paragraph" style:parent-style-name="Standard" style:list-style-name="L5">
      <loext:graphic-properties draw:fill="none" draw:fill-color="#ffffff"/>
      <style:paragraph-properties style:line-height-at-least="0.353cm" fo:text-align="start" style:justify-single-word="false" fo:hyphenation-ladder-count="no-limit" fo:background-color="transparent" style:text-autospace="none"/>
      <style:text-properties fo:color="#000000" loext:opacity="100%" style:text-outline="false" style:text-line-through-style="none" style:text-line-through-type="none" style:font-name="Calibri" fo:font-size="10pt" fo:language="pl" fo:country="PL" fo:font-style="normal" fo:text-shadow="none" style:text-underline-style="none" fo:font-weight="normal" officeooo:rsid="0041fac0" officeooo:paragraph-rsid="00126be4" style:font-name-asian="Arial CE" style:font-size-asian="10pt" style:language-asian="pl" style:country-asian="PL" style:font-style-asian="normal" style:font-weight-asian="normal" style:font-name-complex="Calibri" style:font-size-complex="10pt" style:font-style-complex="normal" style:font-weight-complex="normal" style:text-emphasize="none" fo:hyphenate="true" fo:hyphenation-remain-char-count="2" fo:hyphenation-push-char-count="2" loext:hyphenation-no-caps="false"/>
    </style:style>
    <style:style style:name="P22" style:family="paragraph" style:parent-style-name="Standard" style:list-style-name="L2">
      <style:paragraph-properties fo:text-align="justify" style:justify-single-word="false"/>
      <style:text-properties officeooo:paragraph-rsid="000b7658"/>
    </style:style>
    <style:style style:name="P23" style:family="paragraph" style:parent-style-name="Standard" style:list-style-name="L3">
      <style:paragraph-properties fo:text-align="justify" style:justify-single-word="false"/>
      <style:text-properties officeooo:paragraph-rsid="000b7658"/>
    </style:style>
    <style:style style:name="P24" style:family="paragraph" style:parent-style-name="Standard">
      <style:paragraph-properties fo:text-align="justify" style:justify-single-word="false"/>
      <style:text-properties officeooo:paragraph-rsid="00126be4"/>
    </style:style>
    <style:style style:name="P25" style:family="paragraph" style:parent-style-name="Text_20_body" style:list-style-name="L3">
      <style:paragraph-properties fo:text-align="justify" style:justify-single-word="false"/>
      <style:text-properties fo:color="#000000" loext:opacity="100%" style:font-name="Calibri" fo:font-size="10pt" officeooo:rsid="003a0b74" officeooo:paragraph-rsid="000b7658" style:font-size-asian="10pt" style:font-size-complex="10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395846"/>
    </style:style>
    <style:style style:name="T3" style:family="text">
      <style:text-properties fo:font-variant="normal" fo:text-transform="none" fo:letter-spacing="normal" fo:font-style="normal" fo:font-weight="normal" officeooo:rsid="00344e08"/>
    </style:style>
    <style:style style:name="T4" style:family="text">
      <style:text-properties fo:font-variant="normal" fo:text-transform="none" fo:letter-spacing="normal" fo:font-style="normal" style:text-underline-style="solid" style:text-underline-width="auto" style:text-underline-color="font-color" fo:font-weight="normal"/>
    </style:style>
    <style:style style:name="T5" style:family="text">
      <style:text-properties fo:font-variant="normal" fo:text-transform="none" fo:letter-spacing="normal" fo:font-style="normal" style:text-underline-style="solid" style:text-underline-width="auto" style:text-underline-color="font-color" fo:font-weight="normal" officeooo:rsid="00368490"/>
    </style:style>
    <style:style style:name="T6" style:family="text">
      <style:text-properties officeooo:rsid="00044fae"/>
    </style:style>
    <style:style style:name="T7" style:family="text">
      <style:text-properties fo:color="#000000" loext:opacity="100%" style:font-name="Calibri" fo:font-size="10pt" officeooo:rsid="00044fae" style:font-size-asian="10pt" style:font-size-complex="10pt"/>
    </style:style>
    <style:style style:name="T8" style:family="text">
      <style:text-properties fo:color="#000000" loext:opacity="100%" style:font-name="Calibri" fo:font-size="10pt" officeooo:rsid="00395846" style:font-size-asian="10pt" style:font-size-complex="10pt"/>
    </style:style>
    <style:style style:name="T9" style:family="text">
      <style:text-properties fo:color="#000000" loext:opacity="100%" style:font-name="Calibri" fo:font-size="10pt" officeooo:rsid="003a0b74" style:font-size-asian="10pt" style:font-size-complex="10pt"/>
    </style:style>
    <style:style style:name="T10" style:family="text">
      <style:text-properties fo:color="#000000" loext:opacity="100%" style:font-name="Calibri" fo:font-size="12pt" style:text-underline-style="solid" style:text-underline-width="auto" style:text-underline-color="font-color" officeooo:rsid="00044fae" style:font-size-asian="12pt" style:font-size-complex="12pt"/>
    </style:style>
    <style:style style:name="T11" style:family="text">
      <style:text-properties fo:color="#000000" loext:opacity="100%" style:font-name="Calibri" fo:font-size="12pt" style:text-underline-style="solid" style:text-underline-width="auto" style:text-underline-color="font-color" officeooo:rsid="00078ab0" style:font-size-asian="12pt" style:font-size-complex="12pt"/>
    </style:style>
    <style:style style:name="T12" style:family="text">
      <style:text-properties fo:color="#000000" loext:opacity="100%" style:font-name="Calibri" fo:font-size="12pt" style:text-underline-style="solid" style:text-underline-width="auto" style:text-underline-color="font-color" fo:font-weight="bold" officeooo:rsid="00078ab0" style:font-size-asian="12pt" style:font-weight-asian="bold" style:font-size-complex="12pt" style:font-weight-complex="bold"/>
    </style:style>
    <style:style style:name="T13" style:family="text">
      <style:text-properties fo:color="#000000" loext:opacity="100%" style:font-name="Calibri" fo:font-size="12pt" style:text-underline-style="none" officeooo:rsid="00078ab0" style:font-size-asian="12pt" style:font-size-complex="12pt"/>
    </style:style>
    <style:style style:name="T14" style:family="text">
      <style:text-properties fo:color="#000000" loext:opacity="100%" style:font-name="Calibri" fo:font-size="12pt" officeooo:rsid="00078ab0" style:font-size-asian="12pt" style:font-size-complex="12pt"/>
    </style:style>
    <style:style style:name="T15" style:family="text">
      <style:text-properties fo:color="#000000" loext:opacity="100%" style:font-name="Calibri" fo:font-size="12pt" officeooo:rsid="0041fac0" style:font-size-asian="12pt" style:font-size-complex="12pt"/>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officeooo:rsid="0042b4e2" style:font-style-asian="normal" style:font-style-complex="normal"/>
    </style:style>
    <style:style style:name="T18" style:family="text">
      <style:text-properties fo:font-weight="bold" style:font-weight-asian="bold" style:font-weight-complex="bold"/>
    </style:style>
    <style:style style:name="T19" style:family="text">
      <style:text-properties fo:font-weight="bold" officeooo:rsid="000d2099" style:font-weight-asian="bold" style:font-weight-complex="bold"/>
    </style:style>
    <style:style style:name="T20" style:family="text">
      <style:text-properties officeooo:rsid="0018e442"/>
    </style:style>
    <style:style style:name="T21" style:family="text">
      <style:text-properties officeooo:rsid="00108239"/>
    </style:style>
    <style:style style:name="T22" style:family="text">
      <style:text-properties officeooo:rsid="0045a70a"/>
    </style:style>
    <style:style style:name="T23" style:family="text">
      <style:text-properties style:text-outline="false" style:text-line-through-style="none" style:text-line-through-type="none" fo:language="pl" fo:country="PL" fo:font-style="normal" fo:text-shadow="none" style:text-underline-style="none" fo:font-weight="normal" style:font-name-asian="Arial CE" style:language-asian="pl" style:country-asian="PL" style:font-style-asian="normal" style:font-weight-asian="normal" style:font-name-complex="Calibri" style:font-style-complex="normal" style:font-weight-complex="normal" style:text-emphasize="none"/>
    </style:style>
    <style:style style:name="T24" style:family="text">
      <style:text-properties officeooo:rsid="0042b4e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WYKAZ DOKUMENTÓW, KTÓRE NALEŻY DOŁĄCZYĆ DO WNIOSKU O<text:span text:style-name="T16"> ZASIŁEK PIELĘGNACYJNY:</text:span></text:p>
      <text:p text:style-name="P3"/>
      <text:list xml:id="list1137135666" text:style-name="L1">
        <text:list-item>
          <text:p text:style-name="P7">orzeczenie o niepełnosprawności, albo orzeczenie o umiarkowanym stopniu niepełnosprawności ze wskazaniem daty powstania niepełnosprawności, albo orzeczenie o znacznym stopniu niepełnosprawności</text:p>
        </text:list-item>
      </text:list>
      <text:p text:style-name="P3"/>
      <text:p text:style-name="P1"><text:span text:style-name="T1">W przypadku gdy okoliczności sprawy mające wpływ na prawo do </text:span><text:span text:style-name="T3">zasiłku pielęgnacyjnego</text:span><text:span text:style-name="T1"> wymagają potwierdzenia innym dokumentem niż wyżej wymienione, podmiot realizujący świadczenie może domagać się takiego dokumentu.</text:span> </text:p>
      <text:p text:style-name="P1"/>
      <text:p text:style-name="P2"/>
      <text:p text:style-name="P5">WYKAZ DOKUMENTÓW, KTÓRE NALEŻY DOŁĄCZYĆ DO WNIOSKU O <text:span text:style-name="T18">SPECJALNY ZASIŁEK OPIEKUŃCZY</text:span><text:span text:style-name="T19">:</text:span></text:p>
      <text:p text:style-name="P3"/>
      <text:list xml:id="list3326003119" text:style-name="L2">
        <text:list-item>
          <text:p text:style-name="P8">orzeczenie o niepełnosprawności, albo orzeczenie o umiarkowanym stopniu niepełnosprawności ze wskazaniem daty powstania niepełnosprawności, albo orzeczenie o znacznym stopniu niepełnosprawności</text:p>
        </text:list-item>
        <text:list-item>
          <text:p text:style-name="P8">dokumenty stwierdzające wysokość dochodu rodziny, w tym odpowiednio: </text:p>
          <text:p text:style-name="P8">a) zaświadczenie właściwego organu gminy, nakaz płatniczy albo oświadczenie o wielkości gospodarstwa rolnego wyrażonej w hektarach przeliczeniowych ogólnej powierzchni w roku kalendarzowym poprzedzającym okres zasiłkowy – w przypadku dochodu z gospodarstwa rolnego, <text:tab/><text:line-break/>b) umowę dzierżawy – w przypadku oddania części lub całości znajdującego się w posiadaniu rodziny gospodarstwa rolnego w dzierżawę, na podstawie umowy zawartej stosownie do przepisów o ubezpieczeniu społecznym rolników, albo oddania gospodarstwa rolnego w dzierżawę w związku z pobieraniem renty określonej w przepisach o wspieraniu rozwoju obszarów wiejskich ze środków pochodzących z Sekcji Gwarancji Europejskiego Funduszu Orientacji i Gwarancji Rolnej, <text:tab/><text:line-break/>c) umowę o wniesieniu wkładów gruntowych – w przypadku wniesienia gospodarstwa rolnego do użytkowania przez rolniczą spółdzielnię produkcyjną, <text:tab/><text:line-break/>d) w przypadku dochodu z alimentów:<text:tab/> <text:line-break/>– odpis podlegającego wykonaniu orzeczenia sądu zasądzającego alimenty na rzecz osób w rodzinie lub poza rodziną lub odpis protokołu posiedzenia zawierającego treść ugody sądowej, odpis zatwierdzonej przez sąd ugody zawartej przed mediatorem lub innego tytułu wykonawczego pochodzącego lub zatwierdzonego przez sąd, zobowiązujących do alimentów na rzecz osób w rodzinie lub poza rodziną, <text:tab/><text:line-break/>– przekazy lub przelewy pieniężne dokumentujące wysokość zapłaconych alimentów, jeżeli członkowie rodziny są zobowiązani orzeczeniem sądu, ugodą sądową lub ugodą zawartą przed mediatorem lub innym tytułem wykonawczym pochodzącym lub zatwierdzonym przez sąd do ich płacenia na rzecz osoby spoza rodziny,<text:tab/><text:line-break/><text:line-break/>– jeżeli osoba uprawniona nie otrzymała alimentów albo otrzymała je w wysokości niższej od ustalonej w orzeczeniu sądu, ugodzie sądowej lub ugodzie zawartej przed mediatorem lub innym tytule wykonawczym pochodzącym lub zatwierdzonym przez sąd: </text:p>
          <text:p text:style-name="P8">– zaświadczenie organu prowadzącego postępowanie egzekucyjne o całkowitej lub częściowej bezskuteczności egzekucji alimentów, a także o wysokości wyegzekwowanych alimentów lub </text:p>
          <text:p text:style-name="P9">– informację właściwego sądu lub właściwej instytucji o podjęciu przez osobę uprawnioną czynności związanych z wykonaniem tytułu wykonawczego za granicą albo o niepodjęciu tych czynności, w szczególności w związku z brakiem podstawy prawnej do ich podjęcia lub brakiem możliwości wskazania przez osobę uprawnioną miejsca zamieszkania dłużnika alimentacyjnego za granicą, jeżeli dłużnik zamieszkuje za granicą, e) oświadczenie lub inny dokument określający datę utraty dochodu oraz wysokość i rodzaj utraconego dochodu <text:span text:style-name="T20">(np. </text:span><text:span text:style-name="T21">wydruk z CEIDG potwierdzający datę wyrejestrowania działalności gospodarczej,</text:span><text:span text:style-name="T20"> świadectwo pracy, umowa zlecenie, o dzieło, decyzje organów emerytalno-rentowych, PITY)</text:span>, <text:line-break/>f) oświadczenie lub inny dokument określający datę uzyskania dochodu oraz wysokość i rodzaj dochodu uzyskanego przez członka rodziny oraz liczbę miesięcy, w których dochód był uzyskiwany – w przypadku uzyskania dochodu w roku kalendarzowym poprzedzającym okres zasiłkowy <text:span text:style-name="T20">(np. </text:span><text:span text:style-name="T21">wydruk z CEIDG potwierdzający datę rozpoczęcia działalności gospodarczej, </text:span><text:span text:style-name="T20">umowa o pracę, umowa zlecenie, o dzieło, decyzje organów emerytalno-rentowych, PITY)</text:span>,<text:tab/> <text:line-break/>g) oświadczenie lub inny dokument określający datę uzyskania dochodu oraz wysokość i rodzaj dochodu uzyskanego przez członka rodziny za miesiąc następujący po miesiącu, w którym nastąpiło uzyskanie dochodu – w przypadku uzyskania dochodu po roku kalendarzowym poprzedzającym okres zasiłkowy <text:span text:style-name="T20">(np. </text:span><text:span text:style-name="T21">wydruk z CEIDG potwierdzający datę rozpoczęcia działalności gospodarczej, </text:span><text:span text:style-name="T20">umowa o pracę, umowa zlecenie, o dzieło, decyzje organów emerytalno-rentowych, zaświadczenie o dochodzie za miesiąc poprzedzający uzyskanie dochodu)</text:span>, <text:tab/></text:p>
        </text:list-item>
        <text:list-item>
          <text:p text:style-name="P8">oświadczenie wnioskodawcy lub zaświadczenie placówki zapewniającej całodobową opiekę, w przypadku umieszczenia w niej dziecka, o liczbie dni w tygodniu, w których korzysta w niej z całodobowej opieki, albo <text:soft-page-break/>oświadczenie o niekorzystaniu przez więcej niż 5 dni w tygodniu z całodobowej opieki nad dzieckiem umieszczonym w placówce zapewniającej całodobową opiekę, w tym w specjalnym ośrodku szkolno-wychowawczym;</text:p>
        </text:list-item>
        <text:list-item>
          <text:p text:style-name="P8">dokument potwierdzający niepodejmowanie lub rezygnację, przez osobę ubiegającą się o świadczenie pielęgnacyjne, z zatrudnienia lub innej pracy zarobkowej w celu sprawowania opieki nad osobą legitymującą się orzeczeniem o znacznym stopniu niepełnosprawności albo orzeczeniem o niepełnosprawności <text:s/>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list-item>
        <text:list-item>
          <text:p text:style-name="P22"><text:span text:style-name="T7">d</text:span><text:span text:style-name="T8">okumenty potwierdzające przebieg ubezpieczenia: <text:tab/><text:line-break/>- </text:span><text:span text:style-name="T9">oryginały wszystkich świadectw pracy/umów zlecenie wraz z rachunkami, <text:tab/><text:line-break/>- zaświadczenie z PUP o okresach zarejestrowania oraz o wysokości dochodów, <text:tab/><text:line-break/>- w przypadku prowadzenia działalności gospodarczej – zaświadczenie z ZUS o okresach opłacania składki na ubezpieczenie społeczne,<text:tab/> <text:line-break/>- </text:span><text:span text:style-name="T8">w </text:span><text:span text:style-name="T9">przypadku opłacania KRUS- zaświadczenie z KRUS-u o opłacaniu składek,<text:tab/> <text:line-break/>- akty urodzenia dzieci – do wglądu, <text:tab/><text:line-break/>- orzeczenie o stopniu niepełnosprawności dziecka – do wglądu, <text:tab/><text:line-break/>- wszystkie inne dokumenty potwierdzające opłacanie składek na ubezpieczenia emerytalno-rentowe;</text:span></text:p>
        </text:list-item>
      </text:list>
      <text:p text:style-name="P6"/>
      <text:p text:style-name="P4"><text:span text:style-name="T4">W przypadku gdy okoliczności sprawy mające wpływ na prawo do </text:span><text:span text:style-name="T5">specjalnego zasiłku opiekuńczego </text:span><text:span text:style-name="T4">wymagają potwierdzenia innym dokumentem niż wyżej wymienione, podmiot realizujący świadczenie może domagać się takiego dokumentu.</text:span></text:p>
      <text:p text:style-name="P4"/>
      <text:p text:style-name="P5">WYKAZ DOKUMENTÓW , KTÓRE NALEŻY DOŁĄCZYĆ DO WNIOSKU O <text:span text:style-name="T18">ŚWIADCZENIE PIELĘGNACYJNE:</text:span></text:p>
      <text:p text:style-name="P3"/>
      <text:list xml:id="list2374456565" text:style-name="L3">
        <text:list-item>
          <text:p text:style-name="P10">orzeczenie o niepełnosprawności, albo orzeczenie o umiarkowanym stopniu niepełnosprawności ze wskazaniem daty powstania niepełnosprawności, albo orzeczenie o znacznym stopniu niepełnosprawności,</text:p>
        </text:list-item>
        <text:list-item>
          <text:p text:style-name="P11">dokument potwierdzający niepodejmowanie lub rezygnację, przez osobę ubiegającą się o świadczenie pielęgnacyjne, z zatrudnienia lub innej pracy zarobkowej w celu sprawowania opieki nad osobą legitymującą się orzeczeniem o znacznym stopniu niepełnosprawności albo orzeczeniem o niepełnosprawności <text:s/>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list-item>
        <text:list-item>
          <text:p text:style-name="P10">oświadczenie wnioskodawcy lub zaświadczenie placówki zapewniającej całodobową opiekę, w przypadku umieszczenia w niej dziecka, o liczbie dni w tygodniu, w których korzysta w niej z całodobowej opieki, albo oświadczenie o niekorzystaniu przez więcej niż 5 dni w tygodniu z całodobowej opieki nad dzieckiem umieszczonym w placówce zapewniającej całodobową opiekę, w tym w specjalnym ośrodku szkolno-wychowawczym,</text:p>
        </text:list-item>
        <text:list-item>
          <text:p text:style-name="P23"><text:span text:style-name="T7">d</text:span><text:span text:style-name="T8">okumenty potwierdzające przebieg ubezpieczenia: <text:tab/><text:line-break/>- </text:span><text:span text:style-name="T9">oryginały wszystkich świadectw pracy/umów zlecenie wraz z rachunkami, <text:tab/><text:line-break/>- zaświadczenie z PUP o okresach zarejestrowania oraz o wysokości dochodów, <text:tab/><text:line-break/>- w przypadku prowadzenia działalności gospodarczej – zaświadczenie z ZUS o okresach opłacania składki na ubezpieczenie społeczne,<text:tab/> <text:line-break/>- </text:span><text:span text:style-name="T8">w </text:span><text:span text:style-name="T9">przypadku opłacania KRUS- zaświadczenie z KRUS-u o opłacaniu składek,<text:tab/> <text:line-break/>- akty urodzenia dzieci – do wglądu, <text:tab/><text:line-break/>- orzeczenie o stopniu niepełnosprawności dziecka – do wglądu, <text:tab/><text:line-break/>- wszystkie inne dokumenty potwierdzające opłacanie składek na ubezpieczenia emerytalno-rentowe;</text:span></text:p>
          <text:p text:style-name="P25"/>
        </text:list-item>
      </text:list>
      <text:p text:style-name="P1"><text:span text:style-name="T1">W przypadku gdy okoliczności sprawy mające wpływ na prawo do świadcze</text:span><text:span text:style-name="T2">nia pielęgnacyjnego</text:span><text:span text:style-name="T1"> wymagają potwierdzenia innym dokumentem niż wyżej wymienione, podmiot realizujący świadczenie może domagać się takiego dokumentu.</text:span> </text:p>
      <text:p text:style-name="P1"/>
      <text:p text:style-name="P19">DOKUMENTY, KTÓRE NALEŻY DOŁĄCZYĆ <text:span text:style-name="T22">DODATKOWO </text:span>W PRZYPADKU UBIEGANIA SIĘ PRZEZ <text:span text:style-name="T18">CUDZOZIEMCA</text:span> O ŚWIADCZENIA RODZINNE:</text:p>
      <text:p text:style-name="P18"/>
      <text:list xml:id="list3607553599" text:style-name="L4">
        <text:list-item>
          <text:p text:style-name="P12">kartę pobytu – w przypadku cudzoziemca przebywającego na terytorium Rzeczypospolitej Polskiej na podstawie zezwolenia na pobyt stały, zezwolenia na pobyt rezydenta długoterminowego Unii Europejskiej, <text:soft-page-break/>zezwolenia na pobyt czasowy udzielonego w związku z okolicznościami, o których mowa w art. 127 lub art. 186 ust. 1 pkt 3 ustawy z dnia 12 grudnia 2013 r. o cudzoziemcach (Dz. U. z 2023 r. poz. 519, 185 i 547), lub w związku z uzyskaniem w Rzeczypospolitej Polskiej statusu uchodźcy lub ochrony uzupełniającej; </text:p>
        </text:list-item>
      </text:list>
      <text:p text:style-name="P13"/>
      <text:list xml:id="list100334455023606" text:continue-numbering="true" text:style-name="L4">
        <text:list-item>
          <text:p text:style-name="P12">kartę pobytu i decyzję o udzieleniu cudzoziemcowi zezwolenia na pobyt na terytorium Rzeczypospolitej Polskiej lub inny dokument uprawniający cudzoziemca do pobytu na terytorium Rzeczypospolitej Polskiej, który uprawnia do wykonywania pracy – w przypadku cudzoziemca innego niż cudzoziemiec wskazany w pkt 1. </text:p>
        </text:list-item>
      </text:list>
      <text:p text:style-name="P16"/>
      <text:p text:style-name="P16"/>
      <text:p text:style-name="P24"><text:span text:style-name="T10">WYKAZ DOKUMENTÓW, KTÓRE NALEŻY </text:span><text:span text:style-name="T11">DODATKOWO </text:span><text:span text:style-name="T10">DOŁĄCZYĆ DO WNIOSKU, </text:span><text:span text:style-name="T11">JEŻELI </text:span><text:span text:style-name="T12">OSOBA PRZEBYWA ZA GRANICĄ</text:span><text:span text:style-name="T13"> </text:span><text:span text:style-name="T14">– </text:span><text:span text:style-name="T15">zgodnie z wytycznymi ze strony Wielkopolskiego Urzędu Wojewódzkiego: www.poznan.uw.gov.pl/druki-do-pobrania</text:span></text:p>
      <text:p text:style-name="P20"/>
      <text:list xml:id="list30170642" text:style-name="L5">
        <text:list-item>
          <text:p text:style-name="P14">formularz dla potrzeb ustalenia państwa właściwego do wypłaty świadczeń,</text:p>
        </text:list-item>
        <text:list-item>
          <text:p text:style-name="P14">oświadczenie dotyczące braku aktywności zawodowej <text:span text:style-name="T24">lub zaświadczenie dotyczące aktywności zawodowej </text:span><text:span text:style-name="T17">osoby przebywającej w Polsce,</text:span></text:p>
        </text:list-item>
        <text:list-item>
          <text:p text:style-name="P21">dokumentacji dotyczącej okresu pobytu <text:span text:style-name="T24">osoby</text:span> za granicą (umowa o pracę, świadectwo pracy, umowa zlecenie, umowa o dzieło, wpis do rejestru działalności gospodarczej, oświadczenie złożone pod odpowiedzialnością karną itp.),</text:p>
        </text:list-item>
        <text:list-item>
          <text:p text:style-name="P17"><text:span text:style-name="T23">formularza A1 wystawionego przez jednostkę ZUS</text:span><text:span text:style-name="T6">, w związku z wykonywaniem pracy za granicą.</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CE" svg:font-family="'Arial CE'" style:font-family-generic="swiss"/>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6T08:24:33.089000000</meta:creation-date>
    <dc:date>2023-08-17T10:03:32.464000000</dc:date>
    <meta:editing-duration>PT7M53S</meta:editing-duration>
    <meta:editing-cycles>8</meta:editing-cycles>
    <meta:generator>LibreOffice/7.2.5.2$Windows_X86_64 LibreOffice_project/499f9727c189e6ef3471021d6132d4c694f357e5</meta:generator>
    <meta:print-date>2023-08-16T09:21:08.877000000</meta:print-date>
    <meta:document-statistic meta:table-count="0" meta:image-count="0" meta:object-count="0" meta:page-count="3" meta:paragraph-count="28" meta:word-count="1285" meta:character-count="10079" meta:non-whitespace-character-count="8768"/>
  </office:meta>
</office:document-meta>
</file>