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3pt" officeooo:rsid="00148265" officeooo:paragraph-rsid="00148265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officeooo:rsid="00148265" officeooo:paragraph-rsid="00148265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148265" officeooo:paragraph-rsid="00148265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rsid="00148265" officeooo:paragraph-rsid="00148265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wicz, dn. …………………………..</text:p>
      <text:p text:style-name="P2"/>
      <text:p text:style-name="P2"/>
      <text:p text:style-name="P2"/>
      <text:p text:style-name="P4">ZGODA NA WYKORZYSTANIE WIZERUNKU</text:p>
      <text:p text:style-name="P2"/>
      <text:p text:style-name="P3">Udzielam Miejsko-Gminnemu Ośrodkowi Pomocy Społecznej w Rawiczu nieodpłatnego prawa do wielokrotnego wykorzystywania zdjęć z moim wizerunkiem bez konieczności każdorazowego ich zatwierdzenia. Zgoda obejmuje wykorzystanie, utrwalanie, obróbkę i powielanie wykonanych zdjęć, za pośrednictwem dowolnego medium w celach związanych wyłącznie z niekomercyjną działalnością prowadzoną przez w/w instytucję, </text:p>
      <text:p text:style-name="P3">w szczególności w związku z prowadzoną działalnością wolontariacką i polityką senioralną.</text:p>
      <text:p text:style-name="P3"/>
      <text:p text:style-name="P3">Oświadczam, że jestem pełnoletni/a* i nieograniczony/a w zdolności do czynności prawnych oraz, że zapoznałem/am się z powyższą treścią i w pełni ją rozumiem.</text:p>
      <text:p text:style-name="P2"/>
      <text:p text:style-name="P2"/>
      <text:p text:style-name="P2"/>
      <text:p text:style-name="P2"/>
      <text:p text:style-name="P2"/>
      <text:p text:style-name="P1">…………………………………………………..</text:p>
      <text:p text:style-name="P1">(czytelny podpis)</text:p>
      <text:p text:style-name="P2"/>
      <text:p text:style-name="P2">*Nieodpowiedni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08:52:45.380000000</meta:creation-date>
    <dc:date>2019-09-02T09:00:29.445000000</dc:date>
    <meta:editing-duration>PT7M44S</meta:editing-duration>
    <meta:editing-cycles>1</meta:editing-cycles>
    <meta:document-statistic meta:table-count="0" meta:image-count="0" meta:object-count="0" meta:page-count="1" meta:paragraph-count="8" meta:word-count="91" meta:character-count="764" meta:non-whitespace-character-count="680"/>
    <meta:generator>LibreOffice/6.0.2.1$Windows_x86 LibreOffice_project/f7f06a8f319e4b62f9bc5095aa112a65d2f3ac89</meta:generator>
  </office:meta>
</office:document-meta>
</file>