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70000005EDFBD929DC1B44F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65cm" fo:margin-left="-0.226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6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7.807cm" fo:keep-together="auto"/>
    </style:style>
    <style:style style:name="P1" style:family="paragraph" style:parent-style-name="Header"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P11" style:family="paragraph" style:parent-style-name="Standard">
      <style:paragraph-properties fo:line-height="150%"/>
      <style:text-properties fo:color="#ff0000" style:font-name="Times New Roman" style:language-asian="en" style:country-asian="US" style:font-name-complex="Times New Roman"/>
    </style:style>
    <style:style style:name="P12" style:family="paragraph" style:parent-style-name="Standard">
      <style:paragraph-properties fo:line-height="150%"/>
      <style:text-properties fo:color="#000000" style:font-name="Times New Roman" style:language-asian="en" style:country-asian="US" style:font-name-complex="Times New Roman"/>
    </style:style>
    <style:style style:name="P13" style:family="paragraph" style:parent-style-name="Standard">
      <style:paragraph-properties fo:line-height="150%" fo:orphans="2" fo:widows="2" fo:hyphenation-ladder-count="no-limit" style:text-autospace="none"/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4" style:family="paragraph" style:parent-style-name="Standard">
      <style:text-properties officeooo:paragraph-rsid="0011daf3"/>
    </style:style>
    <style:style style:name="P15" style:family="paragraph" style:parent-style-name="Standard">
      <style:text-properties officeooo:paragraph-rsid="00177e93"/>
    </style:style>
    <style:style style:name="P16" style:family="paragraph" style:parent-style-name="Standard">
      <style:text-properties fo:font-size="11pt" officeooo:rsid="00177e93" officeooo:paragraph-rsid="00177e93" style:font-size-asian="11pt" style:font-size-complex="11pt"/>
    </style:style>
    <style:style style:name="P17" style:family="paragraph" style:parent-style-name="Standard">
      <style:text-properties style:text-line-through-style="none" style:text-line-through-type="none" fo:font-size="11pt" officeooo:rsid="00177e93" officeooo:paragraph-rsid="00177e93" style:font-size-asian="11pt" style:font-size-complex="11pt"/>
    </style:style>
    <style:style style:name="P18" style:family="paragraph" style:parent-style-name="Default">
      <style:paragraph-properties fo:line-height="150%" fo:text-align="justify" style:justify-single-word="false"/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19" style:family="paragraph" style:parent-style-name="Default">
      <style:paragraph-properties fo:margin-left="8.742cm" fo:margin-right="0cm" fo:line-height="150%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</style:style>
    <style:style style:name="P21" style:family="paragraph" style:parent-style-name="Default">
      <style:paragraph-properties fo:margin-left="6.244cm" fo:margin-right="0cm" fo:line-height="150%" fo:text-indent="0cm" style:auto-text-indent="false">
        <style:tab-stops>
          <style:tab-stop style:position="11.123cm" style:type="center"/>
        </style:tab-stops>
      </style:paragraph-properties>
      <style:text-properties fo:font-style="italic" style:font-style-asian="italic"/>
    </style:style>
    <style:style style:name="P22" style:family="paragraph" style:parent-style-name="Default">
      <style:paragraph-properties fo:margin-left="6.244cm" fo:margin-right="0cm" fo:line-height="150%" fo:text-indent="0cm" style:auto-text-indent="false">
        <style:tab-stops>
          <style:tab-stop style:position="11.123cm" style:type="center"/>
        </style:tab-stops>
      </style:paragraph-properties>
      <style:text-properties fo:font-style="italic" officeooo:paragraph-rsid="0011daf3" style:font-style-asian="italic"/>
    </style:style>
    <style:style style:name="P23" style:family="paragraph" style:parent-style-name="Default">
      <style:paragraph-properties fo:margin-left="6.244cm" fo:margin-right="0cm" fo:line-height="150%" fo:text-indent="0cm" style:auto-text-indent="false">
        <style:tab-stops>
          <style:tab-stop style:position="11.123cm" style:type="center"/>
        </style:tab-stops>
      </style:paragraph-properties>
      <style:text-properties officeooo:paragraph-rsid="0011daf3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6dc59" style:font-name-complex="Times New Roman"/>
    </style:style>
    <style:style style:name="T3" style:family="text">
      <style:text-properties style:font-name="Times New Roman" officeooo:rsid="00183630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officeooo:rsid="0016dc59" style:font-size-asian="11pt" style:font-size-complex="11pt"/>
    </style:style>
    <style:style style:name="T7" style:family="text">
      <style:text-properties fo:font-size="11pt" officeooo:rsid="00177e93" style:font-size-asian="11pt" style:font-size-complex="11pt"/>
    </style:style>
    <style:style style:name="T8" style:family="text">
      <style:text-properties officeooo:rsid="0016dc59"/>
    </style:style>
    <style:style style:name="T9" style:family="text">
      <style:text-properties officeooo:rsid="00177e93"/>
    </style:style>
    <style:style style:name="T10" style:family="text">
      <style:text-properties officeooo:rsid="001996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Rawicz, 2</text:span><text:span text:style-name="T3">5</text:span><text:span text:style-name="T1">.</text:span><text:span text:style-name="T2">02</text:span><text:span text:style-name="T1">.202</text:span><text:span text:style-name="T2">1</text:span><text:span text:style-name="T1"> r. </text:span></text:p>
      <text:p text:style-name="P6"/>
      <text:p text:style-name="P4"><text:span text:style-name="T1">Harmonogram planowanych działań realizowanych w ramach projektu </text:span><text:span text:style-name="T4">„Pokonaj bariery”</text:span><text:span text:style-name="T1"> realizowanego w ramach Wielkopolskiego Regionalnego Programu Operacyjnego na lata 2014-2020 współfinansowanego z Europejskiego Funduszu Społecznego 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r zadania</text:p>
          </table:table-cell>
          <table:table-cell table:style-name="Tabela1.A1" office:value-type="string">
            <text:p text:style-name="P9">Nazwa zadania</text:p>
          </table:table-cell>
          <table:table-cell table:style-name="Tabela1.A1" office:value-type="string">
            <text:p text:style-name="P9">Miejsce </text:p>
          </table:table-cell>
          <table:table-cell table:style-name="Tabela1.A1" office:value-type="string">
            <text:p text:style-name="P9">Rodzaj wsparcia </text:p>
          </table:table-cell>
          <table:table-cell table:style-name="Tabela1.E1" office:value-type="string">
            <text:p text:style-name="P9">Termin i czas realizacji</text:p>
          </table:table-cell>
        </table:table-row>
        <table:table-row table:style-name="Tabela1.2">
          <table:table-cell table:style-name="Tabela1.A1" office:value-type="string">
            <text:p text:style-name="P5">Zadanie Nr 5</text:p>
            <text:p text:style-name="P11"/>
          </table:table-cell>
          <table:table-cell table:style-name="Tabela1.A1" office:value-type="string">
            <text:p text:style-name="P12">Terapia Biofeedback</text:p>
          </table:table-cell>
          <table:table-cell table:style-name="Tabela1.A1" office:value-type="string">
            <text:p text:style-name="P13">W związku z aktualnym zagrożeniem epidemiologicznym wywołanym rozprzestrzeniającym się korona wirusem oraz na podstawie decyzji Wojewody Wielkopolskiego z dnia <text:span text:style-name="T8">14.01.2021</text:span>r. działalność Dziennego Domu Pomocy Społecznej w Rawiczu została zawieszona od dnia <text:span text:style-name="T8">18.01. 2021</text:span>r. do odwołania. W związku z powyższym terapia biofeedback świadczona będzie w formie zdalnej poprzez m.in.: rozmowy telefoniczne z terapeutą biofeedback (wsparcie emocjonalne), poradnictwo profilaktyczne oraz dostarczanie zakupów, recept, maseczek, materiałów dydaktycznych i innych form wsparcia wskazanych przez uczestników projektu. </text:p>
          </table:table-cell>
          <table:table-cell table:style-name="Tabela1.A1" office:value-type="string">
            <text:p text:style-name="P7">Terapia Biofeedback </text:p>
          </table:table-cell>
          <table:table-cell table:style-name="Tabela1.E1" office:value-type="string">
            <text:p text:style-name="P14"><text:s/><text:span text:style-name="T6">04.0</text:span><text:span text:style-name="T7">3</text:span><text:span text:style-name="T6">.2021 <text:s/>08.</text:span><text:span text:style-name="T7">20</text:span><text:span text:style-name="T6">-11.</text:span><text:span text:style-name="T7">20</text:span></text:p>
            <text:p text:style-name="P16"><text:s/></text:p>
            <text:p text:style-name="P16">05.03.2021 <text:s/>08.30-15.30</text:p>
            <text:p text:style-name="P16"/>
            <text:p text:style-name="P15"><text:s/><text:span text:style-name="T9">11</text:span><text:span text:style-name="T6">.0</text:span><text:span text:style-name="T7">3</text:span><text:span text:style-name="T6">.2021 <text:s/>08.</text:span><text:span text:style-name="T7">20</text:span><text:span text:style-name="T6">-11.</text:span><text:span text:style-name="T7">20</text:span></text:p>
            <text:p text:style-name="P16"><text:s/></text:p>
            <text:p text:style-name="P16">12.03.2021 <text:s/>08.30-15.30</text:p>
            <text:p text:style-name="P16"/>
            <text:p text:style-name="P15"><text:s/><text:span text:style-name="T9">18</text:span><text:span text:style-name="T6">.0</text:span><text:span text:style-name="T7">3</text:span><text:span text:style-name="T6">.2021 <text:s/>08.</text:span><text:span text:style-name="T7">20</text:span><text:span text:style-name="T6">-11.</text:span><text:span text:style-name="T7">20</text:span></text:p>
            <text:p text:style-name="P16"><text:s/></text:p>
            <text:p text:style-name="P16">19.03.2021 <text:s/>08.30-15.30</text:p>
            <text:p text:style-name="P16"/>
            <text:p text:style-name="P15"><text:s/><text:span text:style-name="T9">25</text:span><text:span text:style-name="T6">.0</text:span><text:span text:style-name="T7">3</text:span><text:span text:style-name="T6">.2021 <text:s/>08.</text:span><text:span text:style-name="T7">20</text:span><text:span text:style-name="T6">-11.</text:span><text:span text:style-name="T7">20</text:span></text:p>
            <text:p text:style-name="P16"><text:s/></text:p>
            <text:p text:style-name="P16">2<text:span text:style-name="T10">6</text:span>.03.2021 <text:s/>08.30-15.30</text:p>
            <text:p text:style-name="P16"/>
            <text:p text:style-name="P16">31.03.2021 <text:s/>08.00-14.00</text:p>
            <text:p text:style-name="P17"/>
          </table:table-cell>
        </table:table-row>
      </table:table>
      <text:p text:style-name="P10"/>
      <text:p text:style-name="P18"/>
      <text:p text:style-name="P23"><text:soft-page-break/><text:span text:style-name="T5"><text:tab/> <text:s text:c="83"/>Koordynator </text:span>Projektu</text:p>
      <text:p text:style-name="P19">Dyrektor MGOPS w Rawiczu </text:p>
      <text:p text:style-name="P20"><text:s text:c="5"/>Władysława Czajkowska</text:p>
      <text:p text:style-name="P22"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color="#000000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color="#000000" style:font-name="Times New Roman" fo:font-family="'Times New Roman'" style:font-family-generic="roman" style:font-pitch="variable" fo:language="none" fo:country="non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dymka" style:display-name="Tekst dymka" style:family="paragraph" style:parent-style-name="Standard">
      <style:text-properties fo:color="#000000" style:font-name="Segoe UI" fo:font-family="'Segoe UI'" style:font-family-generic="swiss" style:font-pitch="variable" fo:font-size="9pt" fo:language="none" fo:country="none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pub_5f_txt" style:display-name="pub_tx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004cm" fo:margin-left="-1.752cm" table:align="left" style:writing-mode="lr-tb"/>
    </style:style>
    <style:style style:name="Tabela2.A" style:family="table-column">
      <style:table-column-properties style:column-width="19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868cm" svg:height="1.513cm" draw:z-index="1"><draw:image xlink:href="Pictures/10000000000003D70000005EDFBD929DC1B44F8C.jpg" xlink:type="simple" xlink:show="embed" xlink:actuate="onLoad" loext:mime-type="image/jpeg"/></draw:frame></text:p>
      </style:header>
      <style:footer>
        <text:p text:style-name="Standard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Miejsko - Gminny Ośrodek Pomocy Społecznej, ul. Grota Roweckiego 4a, 63-900 Rawicz</text:p>
              <text:p text:style-name="MP3">tel.:(65)545-40-37 <text:s text:c="2"/>fax:(65)545-35-06 <text:s text:c="2"/>ops@rawicz.pl <text:s text:c="2"/>www.ops.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</dc:title>
    <meta:initial-creator>MGOPS RAWICZ</meta:initial-creator>
    <meta:creation-date>2020-05-26T19:11:00</meta:creation-date>
    <dc:date>2021-03-02T08:51:36.679000000</dc:date>
    <meta:print-date>2021-03-02T08:51:26.634000000</meta:print-date>
    <meta:editing-cycles>19</meta:editing-cycles>
    <meta:editing-duration>PT53M3S</meta:editing-duration>
    <meta:generator>LibreOffice/6.0.2.1$Windows_x86 LibreOffice_project/f7f06a8f319e4b62f9bc5095aa112a65d2f3ac89</meta:generator>
    <meta:document-statistic meta:table-count="2" meta:image-count="1" meta:object-count="0" meta:page-count="2" meta:paragraph-count="31" meta:word-count="159" meta:character-count="1508" meta:non-whitespace-character-count="1250"/>
  </office:meta>
</office:document-meta>
</file>