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70000005EDFBD929DC1B44F8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65cm" fo:margin-left="-0.226cm" table:align="left" style:writing-mode="lr-tb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7.751cm"/>
    </style:style>
    <style:style style:name="Tabela1.D" style:family="table-column">
      <style:table-column-properties style:column-width="3.752cm"/>
    </style:style>
    <style:style style:name="Tabela1.E" style:family="table-column">
      <style:table-column-properties style:column-width="6.8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7.807cm" fo:keep-together="auto"/>
    </style:style>
    <style:style style:name="P1" style:family="paragraph" style:parent-style-name="Header">
      <style:text-properties fo:font-size="14pt" fo:language="none" fo:country="none" fo:font-weight="bold" style:font-size-asian="14pt" style:language-asian="none" style:country-asian="none" style:font-weight-asian="bold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style:text-autospace="non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line-height="150%"/>
      <style:text-properties fo:color="#ff0000" style:font-name="Times New Roman" style:language-asian="en" style:country-asian="US" style:font-name-complex="Times New Roman"/>
    </style:style>
    <style:style style:name="P9" style:family="paragraph" style:parent-style-name="Standard">
      <style:paragraph-properties fo:line-height="150%"/>
      <style:text-properties fo:color="#000000" style:font-name="Times New Roman" style:language-asian="en" style:country-asian="US" style:font-name-complex="Times New Roman"/>
    </style:style>
    <style:style style:name="P10" style:family="paragraph" style:parent-style-name="Default">
      <style:paragraph-properties fo:margin-left="8.742cm" fo:margin-right="0cm" fo:line-height="150%" fo:text-align="center" style:justify-single-word="false" fo:text-indent="1.249cm" style:auto-text-indent="false"/>
    </style:style>
    <style:style style:name="P11" style:family="paragraph" style:parent-style-name="Default">
      <style:paragraph-properties fo:margin-left="6.244cm" fo:margin-right="0cm" fo:line-height="150%" fo:text-indent="0cm" style:auto-text-indent="false">
        <style:tab-stops>
          <style:tab-stop style:position="11.123cm" style:type="center"/>
        </style:tab-stops>
      </style:paragraph-properties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style:font-name-complex="Times New Roman"/>
    </style:style>
    <style:style style:name="P13" style:family="paragraph" style:parent-style-name="Standard">
      <style:paragraph-properties fo:line-height="150%" fo:orphans="2" fo:widows="2" fo:hyphenation-ladder-count="no-limit" style:text-autospace="none"/>
      <style:text-properties fo:color="#000000" style:font-name="Times New Roman" fo:font-size="12pt" fo:language="pl" fo:country="PL" officeooo:rsid="000fa1bb" officeooo:paragraph-rsid="000fa1bb" style:letter-kerning="true" style:font-name-asian="Liberation Serif1" style:font-size-asian="12pt" style:language-asian="en" style:country-asian="US" style:font-name-complex="Times New Roman" style:font-size-complex="12pt" style:language-complex="hi" style:country-complex="IN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1.123cm" style:type="center"/>
        </style:tab-stops>
      </style:paragraph-properties>
      <style:text-properties officeooo:paragraph-rsid="000fa1bb"/>
    </style:style>
    <style:style style:name="P15" style:family="paragraph" style:parent-style-name="Text_20_body">
      <style:paragraph-properties fo:margin-top="0cm" fo:margin-bottom="0.499cm" loext:contextual-spacing="false" fo:line-height="150%" fo:text-align="start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T4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5" style:family="text">
      <style:text-properties officeooo:rsid="000c6f0b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00"/>
    </style:style>
    <style:style style:name="T8" style:family="text">
      <style:text-properties fo:color="#000000" style:letter-kerning="false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fo:color="#000000" officeooo:rsid="000fa1bb" style:letter-kerning="false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officeooo:rsid="000fa1b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awicz, 27.10.2020 r. </text:p>
      <text:p text:style-name="P4"><text:span text:style-name="T1">Harmonogram planowanych działań realizowanych w ramach projektu </text:span><text:span text:style-name="T2">„Pokonaj bariery”</text:span><text:span text:style-name="T1"> realizowanego w ramach Wielkopolskiego Regionalnego Programu Operacyjnego na lata 2014-2020 współfinansowanego z Europejskiego Funduszu Społecznego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Nr zadania</text:p>
          </table:table-cell>
          <table:table-cell table:style-name="Tabela1.A1" office:value-type="string">
            <text:p text:style-name="P7">Nazwa zadania</text:p>
          </table:table-cell>
          <table:table-cell table:style-name="Tabela1.A1" office:value-type="string">
            <text:p text:style-name="P7">Miejsce </text:p>
          </table:table-cell>
          <table:table-cell table:style-name="Tabela1.A1" office:value-type="string">
            <text:p text:style-name="P7">Rodzaj wsparcia </text:p>
          </table:table-cell>
          <table:table-cell table:style-name="Tabela1.E1" office:value-type="string">
            <text:p text:style-name="P7">Termin i czas realizacji</text:p>
          </table:table-cell>
        </table:table-row>
        <table:table-row table:style-name="Tabela1.2">
          <table:table-cell table:style-name="Tabela1.A1" office:value-type="string">
            <text:p text:style-name="P5">Zadanie Nr 5</text:p>
            <text:p text:style-name="P8"/>
          </table:table-cell>
          <table:table-cell table:style-name="Tabela1.A1" office:value-type="string">
            <text:p text:style-name="P9">Terapia Biofeedback</text:p>
          </table:table-cell>
          <table:table-cell table:style-name="Tabela1.A1" office:value-type="string">
            <text:p text:style-name="P15"><text:span text:style-name="T7">W związku z aktualnym zagrożeniem epidemiologicznym wywołanym rozprzestrzeniającym się korona wirusem oraz na podstawie decyzji Wojewody Wielkopolskiego z dnia 20.10.2020r. działalność Dziennego Domu Pomocy Społecznej w Rawiczu została zawieszona od dnia 20.10.2020r. do odwołania. </text:span><text:span text:style-name="T8">W związku z powyższym terapia </text:span><text:span text:style-name="T9">biofeedback</text:span><text:span text:style-name="T8"> świadczona będzie w formie zdalnej poprzez m.in.: rozmowy telefoniczne z terapeutą </text:span><text:span text:style-name="T9">biofeedback</text:span><text:span text:style-name="T8"> (wsparcie emocjonalne), poradnictwo profilaktyczne oraz dostarczanie zakupów, recept, maseczek, materiałów dydaktycznych i innych form wsparcia wskazanych przez uczestników projektu.</text:span></text:p>
          </table:table-cell>
          <table:table-cell table:style-name="Tabela1.A1" office:value-type="string">
            <text:p text:style-name="P6">Terapia Biofeedback </text:p>
          </table:table-cell>
          <table:table-cell table:style-name="Tabela1.E1" office:value-type="string">
            <text:p text:style-name="Standard"><text:s text:c="2"/></text:p>
            <text:p text:style-name="Standard">05.1<text:span text:style-name="T5">1</text:span>.2020 <text:s text:c="3"/>08.20-11.20 </text:p>
            <text:p text:style-name="Standard"/>
            <text:p text:style-name="Standard">06.1<text:span text:style-name="T5">1</text:span>.2020 <text:s text:c="3"/>08.30-15.00</text:p>
            <text:p text:style-name="Standard"/>
            <text:p text:style-name="Standard">12.1<text:span text:style-name="T5">1</text:span>.2020 <text:s text:c="3"/>08.20-11.20 </text:p>
            <text:p text:style-name="Standard"/>
            <text:p text:style-name="Standard">13.1<text:span text:style-name="T5">1</text:span>.2020 <text:s text:c="3"/>08.30-15.00</text:p>
            <text:p text:style-name="Standard"/>
            <text:p text:style-name="Standard">19.1<text:span text:style-name="T5">1</text:span>.2020 <text:s text:c="3"/>08.20-11.20 </text:p>
            <text:p text:style-name="Standard"/>
            <text:p text:style-name="Standard">20.1<text:span text:style-name="T5">1</text:span>.2020 <text:s text:c="3"/>08.30-15.00</text:p>
            <text:p text:style-name="Standard"/>
            <text:p text:style-name="Standard">26.1<text:span text:style-name="T5">1</text:span>.2020 <text:s text:c="3"/>08.20-11.20 </text:p>
            <text:p text:style-name="Standard"/>
            <text:p text:style-name="Standard">27.1<text:span text:style-name="T5">1</text:span>.2020 <text:s text:c="3"/>08.30-15.00</text:p>
            <text:p text:style-name="Standard"/>
            <text:p text:style-name="Standard"/>
            <text:p text:style-name="Standard"/>
          </table:table-cell>
        </table:table-row>
      </table:table>
      <text:p text:style-name="P14"><text:span text:style-name="T6"><text:tab/><text:tab/>Koordynator </text:span>Projekt Dyrektor MGOPS <text:span text:style-name="T10">w Rawiczu</text:span><text:span text:style-name="T3"> <text:s/></text:span></text:p>
      <text:p text:style-name="P14"><text:span text:style-name="T3"><text:tab/></text:span><text:span text:style-name="T4"><text:tab/>Władysława Czajkowska</text:span></text:p>
      <text:p text:style-name="P14"><text:soft-page-break/><text:span text:style-name="T3"/></text:p>
      <text:p text:style-name="P11"><text:span text:style-name="T6"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pl" fo:country="PL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ootnote" style:family="paragraph" style:parent-style-name="Standard" style:class="extra">
      <style:text-properties fo:color="#000000"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color="#000000" style:font-name="Times New Roman" fo:font-family="'Times New Roman'" style:font-family-generic="roman" style:font-pitch="variable" fo:language="none" fo:country="non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dymka" style:display-name="Tekst dymka" style:family="paragraph" style:parent-style-name="Standard">
      <style:text-properties fo:color="#000000" style:font-name="Segoe UI" fo:font-family="'Segoe UI'" style:font-family-generic="swiss" style:font-pitch="variable" fo:font-size="9pt" fo:language="none" fo:country="none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/>
    <style:style style:name="pub_5f_txt" style:display-name="pub_txt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fo:language="pl" fo:country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style:style style:name="Tytuł_20_Znak" style:display-name="Tytuł Znak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9.004cm" fo:margin-left="-1.752cm" table:align="left" style:writing-mode="lr-tb"/>
    </style:style>
    <style:style style:name="Tabela2.A" style:family="table-column">
      <style:table-column-properties style:column-width="19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text-properties fo:font-size="14pt" fo:language="none" fo:country="none" fo:font-weight="bold" style:font-size-asian="14pt" style:language-asian="none" style:country-asian="none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35cm" fo:margin-bottom="0.268cm" fo:margin-left="2.499cm" fo:margin-right="2.49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width="21.962cm" svg:height="1.513cm" draw:z-index="1"><draw:image xlink:href="Pictures/10000000000003D70000005EDFBD929DC1B44F8C.jpg" xlink:type="simple" xlink:show="embed" xlink:actuate="onLoad" loext:mime-type="image/jpeg"/></draw:frame></text:p>
      </style:header>
      <style:footer>
        <text:p text:style-name="Standard"/>
        <text:p text:style-name="Standard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2">Miejsko - Gminny Ośrodek Pomocy Społecznej, ul. Grota Roweckiego 4a, 63-900 Rawicz</text:p>
              <text:p text:style-name="MP3">tel.:(65)545-40-37 <text:s text:c="2"/>fax:(65)545-35-06 <text:s text:c="2"/>ops@rawicz.pl <text:s text:c="2"/>www.ops.rawicz.pl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mowa</dc:title>
    <meta:initial-creator>MGOPS RAWICZ</meta:initial-creator>
    <meta:creation-date>2020-05-26T20:11:00</meta:creation-date>
    <dc:date>2020-10-29T09:13:21.043000000</dc:date>
    <meta:print-date>2020-10-23T11:46:53.647000000</meta:print-date>
    <meta:editing-cycles>13</meta:editing-cycles>
    <meta:editing-duration>PT31M45S</meta:editing-duration>
    <meta:generator>LibreOffice/6.4.4.2$Windows_X86_64 LibreOffice_project/3d775be2011f3886db32dfd395a6a6d1ca2630ff</meta:generator>
    <meta:document-statistic meta:table-count="2" meta:image-count="1" meta:object-count="0" meta:page-count="2" meta:paragraph-count="26" meta:word-count="156" meta:character-count="1413" meta:non-whitespace-character-count="1228"/>
  </office:meta>
</office:document-meta>
</file>