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9.991cm" fo:margin-right="0cm" fo:text-indent="1.249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6">Oświadczenie rodziców lub rodzica samotnie wychowującego o zatrudnieniu, prowadzeniu działalności gospodarczej lub gospodarstwa rolnego <text:line-break/> <text:s text:c="17"/>lub o pobieraniu nauki w systemie dziennym* <text:s text:c="19"/></text:p>
      <text:p text:style-name="P6"/>
      <text:p text:style-name="Standard">Ja niżej podpisana/y …………………………………………………………………………..</text:p>
      <text:p text:style-name="Standard">zamieszkała/y ………………………………………………………………………………...</text:p>
      <text:p text:style-name="Standard">- oświadczam, że jestem zatrudniona/y w ……………………………………………………</text:p>
      <text:p text:style-name="Standard">lub</text:p>
      <text:p text:style-name="Standard">- oświadczam, że prowadzę działalność gospodarczą/gospodarstwo rolne …………………………………………..…………………………………………………………………………………………………………………………………………………………..</text:p>
      <text:p text:style-name="Standard">lub</text:p>
      <text:p text:style-name="Standard">- jestem osobą uczącą się w systemie dziennym w …………………………………………..</text:p>
      <text:p text:style-name="Standard">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<text:tab/>Jestem świadoma/y odpowiedzialności karnej za złożenie fałszywego oświadczenia.</text:p>
      <text:p text:style-name="Standard"/>
      <text:p text:style-name="Standard">Rawicz, dnia ………………….<text:tab/><text:tab/><text:tab/><text:tab/>……………………………….</text:p>
      <text:p text:style-name="P7">(czytelny podpis)</text:p>
      <text:p text:style-name="P8">*Zaznaczyć właściwą odpowiedź</text:p>
      <text:p text:style-name="P4"/>
      <text:p text:style-name="P2"/>
      <text:p text:style-name="P2"/>
      <text:p text:style-name="P2"/>
      <text:p text:style-name="P2"/>
      <text:p text:style-name="P2"><text:s/></text:p>
      <text:p text:style-name="P6">Oświadczenie rodziców lub rodzica samotnie wychowującego o zatrudnieniu, prowadzeniu działalności gospodarczej lub gospodarstwa rolnego <text:line-break/> <text:s text:c="17"/>lub o pobieraniu nauki w systemie dziennym* <text:s text:c="19"/></text:p>
      <text:p text:style-name="P5"/>
      <text:p text:style-name="Standard">Ja niżej podpisana/y …………………………………………………………………………..</text:p>
      <text:p text:style-name="Standard">zamieszkała/y ………………………………………………………………………………...</text:p>
      <text:p text:style-name="Standard">- oświadczam, że jestem zatrudniona/y w ……………………………………………………</text:p>
      <text:p text:style-name="Standard">lub</text:p>
      <text:p text:style-name="Standard">- oświadczam, że prowadzę działalność gospodarczą/gospodarstwo rolne …………………………………………..………………………………………………………</text:p>
      <text:p text:style-name="Standard">…………………………………………………………………………………………………...</text:p>
      <text:p text:style-name="Standard">lub</text:p>
      <text:p text:style-name="Standard">- jestem osobą uczącą się w systemie dziennym w 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><text:tab/>Jestem świadoma/y odpowiedzialności karnej za złożenie fałszywego oświadczenia.</text:p>
      <text:p text:style-name="Standard"/>
      <text:p text:style-name="Standard">Rawicz, dnia ………………….<text:tab/><text:tab/><text:tab/><text:tab/>……………………………….</text:p>
      <text:p text:style-name="P7">(czytelny podpis)</text:p>
      <text:p text:style-name="P1">*Zaznaczyć właściwą odpowiedź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11S</meta:editing-duration>
    <meta:editing-cycles>15</meta:editing-cycles>
    <meta:generator>OpenOffice/4.1.4$Win32 OpenOffice.org_project/414m5$Build-9788</meta:generator>
    <dc:date>2020-07-29T14:26:12.78</dc:date>
    <meta:print-date>2017-01-18T09:04:41.83</meta:print-date>
    <dc:creator>Agnieszk </dc:creator>
    <meta:document-statistic meta:table-count="0" meta:image-count="0" meta:object-count="0" meta:page-count="1" meta:paragraph-count="28" meta:word-count="146" meta:character-count="1667"/>
    <meta:user-defined meta:name="Info 1"/>
    <meta:user-defined meta:name="Info 2"/>
    <meta:user-defined meta:name="Info 3"/>
    <meta:user-defined meta:name="Info 4"/>
  </office:meta>
</office:document-meta>
</file>