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Arial"/>
    </style:style>
    <style:style style:name="P2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3" style:family="paragraph" style:parent-style-name="Standard">
      <style:paragraph-properties fo:line-height="150%" fo:text-align="center" style:justify-single-word="false"/>
      <style:text-properties style:font-name="Arial"/>
    </style:style>
    <style:style style:name="P4" style:family="paragraph" style:parent-style-name="Standard">
      <style:paragraph-properties fo:line-height="150%"/>
    </style:style>
    <style:style style:name="P5" style:family="paragraph" style:parent-style-name="Standard">
      <style:text-properties fo:font-size="8pt" fo:font-weight="normal" style:font-size-asian="8pt" style:font-weight-asian="normal" style:font-size-complex="8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font-size="8pt" fo:font-weight="normal" style:font-size-asian="8pt" style:font-weight-asian="normal" style:font-size-complex="8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Oświadczam, że od dnia zakończenia zajęć na Aktywnych półkoloniach w dniu ....................... do dnia dzisiejszego tj. ........................ moja córka/syn ............................................ oraz członkowie mojej rodziny nie mieli kontaktu z osobą, u której potwierdzono zakażenie koronawirusem lub podejrzewano zakażenie SARS CoV-2 </text:p>
      <text:p text:style-name="P2">Dziecko i członkowie rodziny nie mają infekcji, gorączki powyżej 38<text:span text:style-name="T2">°</text:span>C, kaszlu i uczucia duszności przy nabieraniu powietrza oraz objawów chorobowych sugerujących chorobę zakaźną.</text:p>
      <text:p text:style-name="P1"/>
      <text:p text:style-name="P1"/>
      <text:p text:style-name="P1"><text:s text:c="66"/>....................................................................</text:p>
      <text:p text:style-name="P1"><text:tab/><text:tab/><text:tab/><text:tab/><text:tab/><text:tab/> <text:s/>data podpis rodziców/opiekunów prawnych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Oświadczam, że od dnia zakończenia zajęć na Aktywnych półkoloniach w dniu ....................... do dnia dzisiejszego tj. ........................ moja córka/syn ............................................ oraz członkowie mojej rodziny nie mieli kontaktu z osobą, u której potwierdzono zakażenie koronawirusem lub podejrzewano zakażenie SARS CoV-2 </text:p>
      <text:p text:style-name="P2">Dziecko i członkowie rodziny nie mają infekcji, gorączki powyżej 38<text:span text:style-name="T2">°</text:span>C, kaszlu i uczucia duszności przy nabieraniu powietrza oraz objawów chorobowych sugerujących chorobę zakaźną.</text:p>
      <text:p text:style-name="P1"/>
      <text:p text:style-name="P1"/>
      <text:p text:style-name="P1"><text:s text:c="66"/>....................................................................</text:p>
      <text:p text:style-name="P1"><text:tab/><text:tab/><text:tab/><text:tab/><text:tab/><text:tab/> <text:s/>data podpis rodziców/opiekunów prawnych</text:p>
      <text:p text:style-name="P4"/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9H57M23S</meta:editing-duration>
    <meta:editing-cycles>34</meta:editing-cycles>
    <meta:generator>OpenOffice/4.1.4$Win32 OpenOffice.org_project/414m5$Build-9788</meta:generator>
    <dc:date>2021-06-10T12:23:12.72</dc:date>
    <meta:print-date>2020-07-29T13:52:04.52</meta:print-date>
    <dc:creator>A M-S</dc:creator>
    <meta:printed-by>Agnieszk </meta:printed-by>
    <meta:document-statistic meta:table-count="0" meta:image-count="0" meta:object-count="0" meta:page-count="2" meta:paragraph-count="8" meta:word-count="134" meta:character-count="1418"/>
    <meta:user-defined meta:name="Info 1"/>
    <meta:user-defined meta:name="Info 2"/>
    <meta:user-defined meta:name="Info 3"/>
    <meta:user-defined meta:name="Info 4"/>
  </office:meta>
</office:document-meta>
</file>