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Calibri" fo:font-size="10pt" officeooo:paragraph-rsid="0006cd7b" style:font-size-asian="10pt" style:font-size-complex="10pt"/>
    </style:style>
    <style:style style:name="P2" style:family="paragraph" style:parent-style-name="Standard">
      <style:paragraph-properties fo:text-align="justify" style:justify-single-word="false"/>
      <style:text-properties style:font-name="Calibri" fo:font-size="10pt" officeooo:paragraph-rsid="00097908" style:font-size-asian="10pt" style:font-size-complex="10pt"/>
    </style:style>
    <style:style style:name="P3" style:family="paragraph" style:parent-style-name="Standard">
      <style:paragraph-properties fo:text-align="justify" style:justify-single-word="false"/>
      <style:text-properties style:font-name="Calibri" fo:font-size="12pt" fo:font-weight="normal" officeooo:rsid="0005d9ac" officeooo:paragraph-rsid="0005d9ac" style:font-size-asian="12pt" style:font-weight-asian="normal" style:font-size-complex="12pt" style:font-weight-complex="normal"/>
    </style:style>
    <style:style style:name="P4" style:family="paragraph" style:parent-style-name="Standard" style:list-style-name="L1">
      <style:paragraph-properties fo:text-align="justify" style:justify-single-word="false"/>
      <style:text-properties style:font-name="Calibri" fo:font-size="10pt" officeooo:rsid="0005d9ac" officeooo:paragraph-rsid="0006cd7b" style:font-size-asian="10pt" style:font-size-complex="10pt"/>
    </style:style>
    <style:style style:name="P5" style:family="paragraph" style:parent-style-name="Standard" style:list-style-name="L1">
      <style:paragraph-properties fo:text-align="justify" style:justify-single-word="false"/>
      <style:text-properties style:font-name="Calibri" fo:font-size="10pt" officeooo:paragraph-rsid="0006cd7b" style:font-size-asian="10pt" style:font-size-complex="10pt"/>
    </style:style>
    <style:style style:name="P6" style:family="paragraph" style:parent-style-name="Standard" style:list-style-name="L1">
      <style:paragraph-properties fo:text-align="justify" style:justify-single-word="false"/>
      <style:text-properties style:font-name="Calibri" fo:font-size="10pt" officeooo:paragraph-rsid="00097908" style:font-size-asian="10pt" style:font-size-complex="10pt"/>
    </style:style>
    <style:style style:name="P7" style:family="paragraph" style:parent-style-name="Standard" style:list-style-name="L2">
      <style:paragraph-properties fo:text-align="justify" style:justify-single-word="false"/>
      <style:text-properties style:font-name="Calibri" fo:font-size="10pt" officeooo:paragraph-rsid="00097908" style:font-size-asian="10pt" style:font-size-complex="10pt"/>
    </style:style>
    <style:style style:name="P8" style:family="paragraph" style:parent-style-name="Standard" style:list-style-name="L2">
      <style:paragraph-properties fo:text-align="justify" style:justify-single-word="false"/>
      <style:text-properties style:font-name="Calibri" fo:font-size="10pt" officeooo:paragraph-rsid="000e4e12" style:font-size-asian="10pt" style:font-size-complex="10pt"/>
    </style:style>
    <style:style style:name="T1" style:family="text">
      <style:text-properties officeooo:rsid="0009790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0cb2f6"/>
    </style:style>
    <style:style style:name="T5" style:family="text">
      <style:text-properties officeooo:rsid="00044fae"/>
    </style:style>
    <style:style style:name="T6" style:family="text">
      <style:text-properties officeooo:rsid="0018e442"/>
    </style:style>
    <style:style style:name="T7" style:family="text">
      <style:text-properties fo:color="#000000" loext:opacity="100%" officeooo:rsid="00108239"/>
    </style:style>
    <style:style style:name="T8" style:family="text">
      <style:text-properties fo:color="#000000" loext:opacity="100%" officeooo:rsid="001a8c0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WYKAZ DOKUMENTÓW WYMAGANYCH DO USTALENIA PRAWA DO </text:span><text:span text:style-name="T3">FUNDUSZU ALIMENTACYJNEGO:</text:span><text:line-break/></text:p>
      <text:list xml:id="list1814843798" text:style-name="L1">
        <text:list-item>
          <text:p text:style-name="P4">zaświadczenie organu prowadzącego postępowanie egzekucyjn<text:span text:style-name="T4">e,</text:span></text:p>
        </text:list-item>
        <text:list-item>
          <text:p text:style-name="P5">odpis podlegającego wykonaniu orzeczenia sądu zasądzającego alimenty, odpis postanowienia sądu o zabezpieczeniu powództwa o alimenty, odpis protokołu zawierającego treść ugody sądowej lub ugody zawartej przed mediatorem,</text:p>
        </text:list-item>
        <text:list-item>
          <text:p text:style-name="P5">orzeczenie sądu rodzinnego o ustaleniu opiekuna prawnego dla osoby uprawnionej,</text:p>
        </text:list-item>
        <text:list-item>
          <text:p text:style-name="P5">oświadczenie o uczęszczaniu osoby uprawnionej do szkoły lub szkoły wyższej,</text:p>
        </text:list-item>
        <text:list-item>
          <text:p text:style-name="P5">informacje właściwego sądu lub właściwej instytucji o podjęciu przez osobę uprawnioną czynności związanych z wykonaniem tytułu wykonawczego za granicą albo o niepodjęciu tych czynności, w szczególności w związku z: <text:tab/><text:line-break/>– brakiem podstawy prawnej do ich podjęcia lub <text:tab/><text:line-break/>– brakiem możliwości wskazania przez osobę uprawnioną miejsca zamieszkania dłużnika alimentacyjnego za granicą,</text:p>
        </text:list-item>
        <text:list-item>
          <text:p text:style-name="P6">zaświadczenie właściwego organu gminy, nakaz płatniczy albo oświadczenie o wielkości gospodarstwa rolnego wyrażonej w hektarach przeliczeniowych ogólnej powierzchni w roku kalendarzowym poprzedzającym okres świadczeniowy;</text:p>
        </text:list-item>
        <text:list-item>
          <text:p text:style-name="P6">umowę dzierżawy, w przypadku oddania części lub całości znajdującego się w posiadaniu rodziny gospodarstwa rolnego w dzierżawę, na podstawie umowy zawartej stosownie do przepisów o ubezpieczeniu społecznym rolników, albo oddania gospodarstwa rolnego w dzierżawę w związku z pobieraniem renty określonej w przepisach o wspieraniu rozwoju obszarów wiejskich ze środków pochodzących z Sekcji Gwarancji Europejskiego Funduszu Orientacji i Gwarancji Rolnej;</text:p>
        </text:list-item>
        <text:list-item>
          <text:p text:style-name="P6">umowę zawartą w formie aktu notarialnego, w przypadku wniesienia gospodarstwa rolnego do użytkowania przez rolniczą spółdzielnię produkcyjną;</text:p>
        </text:list-item>
        <text:list-item>
          <text:p text:style-name="P6">odpis podlegającego wykonaniu orzeczenia sądu zasądzającego alimenty na rzecz osób w rodzinie lub poza rodziną,</text:p>
        </text:list-item>
        <text:list-item>
          <text:p text:style-name="P6">odpis postanowienia sądu o zabezpieczeniu powództwa o alimenty na rzecz osób w rodzinie lub poza rodziną lub odpis protokołu zawierającego treść ugody sądowej lub odpis zatwierdzonej przez sąd ugody zawartej przed mediatorem lub innego tytułu wykonawczego pochodzącego lub zatwierdzonego przez sąd, zobowiązujących do alimentów na rzecz osób w rodzinie lub poza rodziną;</text:p>
        </text:list-item>
        <text:list-item>
          <text:p text:style-name="P6">przekazy lub przelewy pieniężne dokumentujące wysokość zapłaconych alimentów, jeżeli członkowie rodziny są zobowiązani wyrokiem sądu, ugodą sądową lub ugodą zawartą przed mediatorem lub innym tytułem wykonawczym pochodzącym lub zatwierdzonym przez sąd do ich płacenia na rzecz osoby spoza rodziny;</text:p>
        </text:list-item>
        <text:list-item>
          <text:p text:style-name="P6">w przypadku gdy osoba uprawniona nie otrzymała alimentów albo otrzymała je w wysokości niższej od ustalonej w wyroku sądu, ugodzie sądowej lub ugodzie zawartej przed mediatorem lub innym tytule wykonawczym pochodzącym lub zatwierdzonym przez sąd:</text:p>
        </text:list-item>
      </text:list>
      <text:p text:style-name="P1"><text:tab/>a) zaświadczenie organu prowadzącego postępowanie egzekucyjne o całkowitej lub <text:tab/>częściowej <text:tab/>bezskuteczności egzekucji alimentów, a także o wysokości wyegzekwowanych <text:tab/>alimentów i dacie wszczęcia <text:tab/>egzekucji lub</text:p>
      <text:p text:style-name="P2"><text:tab/>b) informację właściwego sądu lub właściwej instytucji o podjęciu przez osobę uprawnioną <text:tab/>czynności <text:tab/>związanych z wykonaniem tytułu wykonawczego za granicą, wraz ze <text:tab/>wskazaniem daty podjęcia tych <text:tab/>czynności, albo o niepodjęciu tych czynności, w <text:tab/>szczególności w związku z brakiem podstawy prawnej do <text:tab/>ich podjęcia lub brakiem <text:tab/>możliwości wskazania przez osobę uprawnioną miejsca zamieszkania dłużnika <text:tab/>alimentacyjnego za granicą, jeżeli dłużnik zamieszkuje za granicą;</text:p>
      <text:list xml:id="list1458269738" text:style-name="L2">
        <text:list-item>
          <text:p text:style-name="P8">dokument, w tym oświadczenie, określający datę utraty dochodu oraz wysokość i rodzaj utraconego dochodu <text:span text:style-name="T6">(np. </text:span><text:span text:style-name="T7">wydruk z CEIDG potwierdzający datę </text:span><text:span text:style-name="T8">wyrejestrowania</text:span><text:span text:style-name="T7"> działalności gospodarczej, </text:span><text:span text:style-name="T6">świadectwo pracy, umowa zlecenie, o dzieło, decyzje organów emerytalno-rentowych, PITY)</text:span>;</text:p>
        </text:list-item>
        <text:list-item>
          <text:p text:style-name="P8">dokument, w tym oświadczenie, określający datę uzyskania dochodu oraz wysokość i rodzaj dochodu uzyskanego przez członka rodziny oraz liczbę miesięcy, w których dochód był uzyskiwany – w przypadku uzyskania dochodu w roku kalendarzowym poprzedzającym okres świadczeniowy <text:span text:style-name="T6">(np. </text:span><text:span text:style-name="T7">wydruk z CEIDG potwierdzający datę rozpoczęcia działalności gospodarczej, </text:span><text:span text:style-name="T6">umowa o pracę, umowa zlecenie, o dzieło, decyzje organów emerytalno-rentowych, PITY)</text:span>;</text:p>
        </text:list-item>
        <text:list-item>
          <text:p text:style-name="P8"><text:span text:style-name="T1">d</text:span>okument, w tym oświadczenie, określający datę uzyskania dochodu oraz wysokość i rodzaj dochodu uzyskanego przez członka rodziny za miesiąc następujący po miesiącu, w którym nastąpiło uzyskanie dochodu – w przypadku uzyskania dochodu po roku kalendarzowym poprzedzającym okres świadczeniowy <text:span text:style-name="T6">(np. </text:span><text:span text:style-name="T7">wydruk z CEIDG potwierdzający datę rozpoczęcia działalności gospodarczej, </text:span><text:span text:style-name="T6">umowa o pracę, umowa zlecenie, o dzieło, decyzje organów emerytalno-rentowych, zaświadczenie o dochodzie za miesiąc poprzedzający uzyskanie dochodu)</text:span>;</text:p>
        </text:list-item>
        <text:list-item>
          <text:p text:style-name="P7"><text:soft-page-break/>kartę pobytu, w przypadku cudzoziemca przebywającego na terytorium Rzeczypospolitej Polskiej na podstawie zezwolenia na pobyt stały, zezwolenia na pobyt rezydenta długoterminowego Unii Europejskiej, zezwolenia na pobyt czasowy w związku z okolicznościami, o których mowa w art. 186 ust. 1 pkt 3 ustawy z dnia 12 grudnia 2013 r. o cudzoziemcach (Dz. U. z 2023 r. poz. 519, 185 i 547), lub w związku z uzyskaniem w Rzeczypospolitej Polskiej statusu uchodźcy lub ochrony uzupełniającej;</text:p>
        </text:list-item>
        <text:list-item>
          <text:p text:style-name="P7">inne dokumenty, w tym oświadczenia, potwierdzające spełnienie warunków do przyznania lub ustalenia wysokości świadczeń z funduszu alimentacyjnego będących przedmiotem wn<text:span text:style-name="T1">iosku.</text:span></text:p>
        </text:list-item>
      </text:list>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6T08:58:13.348000000</meta:creation-date>
    <dc:date>2023-08-16T09:47:46.166000000</dc:date>
    <meta:editing-duration>PT16M44S</meta:editing-duration>
    <meta:editing-cycles>8</meta:editing-cycles>
    <meta:generator>LibreOffice/7.2.5.2$Windows_X86_64 LibreOffice_project/499f9727c189e6ef3471021d6132d4c694f357e5</meta:generator>
    <meta:print-date>2023-08-16T09:23:36.766000000</meta:print-date>
    <meta:document-statistic meta:table-count="0" meta:image-count="0" meta:object-count="0" meta:page-count="2" meta:paragraph-count="20" meta:word-count="696" meta:character-count="5306" meta:non-whitespace-character-count="4624"/>
  </office:meta>
</office:document-meta>
</file>